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Normalny_20__28_Web_29_">
      <style:paragraph-properties fo:margin-left="1.249cm" fo:margin-right="0cm" fo:margin-top="0.494cm" fo:margin-bottom="0.423cm" fo:text-indent="0cm" style:auto-text-indent="false"/>
    </style:style>
    <style:style style:name="P3" style:family="paragraph" style:parent-style-name="Normalny_20__28_Web_29_">
      <style:paragraph-properties fo:margin-left="1.249cm" fo:margin-right="0cm" fo:margin-top="0.494cm" fo:margin-bottom="0.423cm" fo:text-indent="0cm" style:auto-text-indent="false"/>
      <style:text-properties fo:font-size="11pt" style:font-size-asian="11pt" style:font-size-complex="11pt"/>
    </style:style>
    <style:style style:name="P4" style:family="paragraph" style:parent-style-name="Normalny_20__28_Web_29_">
      <style:paragraph-properties fo:margin-left="0cm" fo:margin-right="0cm" fo:margin-top="0.494cm" fo:margin-bottom="0.423cm" fo:text-indent="1.249cm" style:auto-text-indent="false"/>
      <style:text-properties style:font-size-complex="11pt"/>
    </style:style>
    <style:style style:name="P5" style:family="paragraph" style:parent-style-name="Normalny_20__28_Web_29_" style:master-page-name="Standard">
      <style:paragraph-properties fo:margin-left="1.249cm" fo:margin-right="0cm" fo:margin-top="0cm" fo:margin-bottom="0.423cm" fo:text-indent="0cm" style:auto-text-indent="false" style:page-number="auto"/>
    </style:style>
    <style:style style:name="P6" style:family="paragraph" style:parent-style-name="Normalny_20__28_Web_29_">
      <style:paragraph-properties fo:margin-left="1.249cm" fo:margin-right="0cm" fo:margin-top="0.494cm" fo:margin-bottom="0.423cm" fo:text-indent="0cm" style:auto-text-indent="false">
        <style:tab-stops>
          <style:tab-stop style:position="1.258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size-complex="11pt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 dniu 20.08.2016r. <text:line-break/></text:span><text:span text:style-name="T3">10.00 </text:span><text:span text:style-name="T6">I </text:span><text:span text:style-name="T3">13.00</text:span><text:span text:style-name="T4"> </text:span><text:span text:style-name="T3">randori w tachi-waza, ne-waza <text:line-break/>sparing z klubem z Lublina i Gorzowa Wlkp. (każdy zawodnik 6 walk w stójce i 4 walki w parterze) popołudnie wolne</text:span></text:p>
      <text:p text:style-name="P3"/>
      <text:p text:style-name="P2"><text:span text:style-name="T1">W dniu 21.08.2016r. </text:span><text:span text:style-name="T2"><text:line-break/></text:span><text:span text:style-name="T3">Rano bez treningu <text:line-break/>10.30 / 12.30 trening na macie, randori w tachi-waza 6 walk, ne waza 4 walki <text:line-break/>popołudnie wolne wyjście nad morze</text:span></text:p>
      <text:p text:style-name="P6"><text:span text:style-name="T3"><text:line-break/></text:span><text:span text:style-name="T1">W dniu 22.08.2016r. </text:span></text:p>
      <text:p text:style-name="P2"><text:span text:style-name="T2">nie ma treningu porannego</text:span><text:span text:style-name="T5"> <text:s text:c="274"/></text:span></text:p>
      <text:p text:style-name="P4">Na boisku sportowym gra w piłkę nożną oraz koszykówkę godz. 11.00 do 12.30</text:p>
      <text:p text:style-name="P1">o godzinie 14.00 <text:s/>obiad <text:s text:c="3"/>i <text:s/>zakończenie obozu sportowego <text:s text:c="3"/>Kołobrzegu <text:s/>, podsumowanie obozu judo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 dniu 19</dc:title>
    <meta:initial-creator>Sokrates</meta:initial-creator>
    <meta:creation-date>2010-06-06T20:14:00</meta:creation-date>
    <dc:date>2016-06-13T07:05:39.59</dc:date>
    <meta:editing-cycles>6</meta:editing-cycles>
    <meta:editing-duration>PT8M12S</meta:editing-duration>
    <meta:print-date>2016-06-13T07:05:16.74</meta:print-date>
    <meta:generator>OpenOffice/4.1.1$Win32 OpenOffice.org_project/411m6$Build-9775</meta:generator>
    <dc:creator>Józef Jopek</dc:creator>
    <meta:printed-by>Józef Jopek</meta:printed-by>
    <meta:document-statistic meta:table-count="0" meta:image-count="0" meta:object-count="0" meta:page-count="1" meta:paragraph-count="6" meta:word-count="90" meta:character-count="827"/>
  </office:meta>
</office:document-meta>
</file>