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e0070" officeooo:paragraph-rsid="000e0070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e0070" officeooo:paragraph-rsid="000e0070" style:font-weight-asian="bold" style:font-weight-complex="bold"/>
    </style:style>
    <style:style style:name="P3" style:family="paragraph" style:parent-style-name="Standard">
      <style:text-properties officeooo:rsid="000f7182" officeooo:paragraph-rsid="000f7182"/>
    </style:style>
    <style:style style:name="P4" style:family="paragraph" style:parent-style-name="Standard">
      <style:text-properties officeooo:rsid="000f7182" officeooo:paragraph-rsid="00134cf6"/>
    </style:style>
    <style:style style:name="P5" style:family="paragraph" style:parent-style-name="Standard">
      <style:text-properties officeooo:rsid="000fc341" officeooo:paragraph-rsid="000fc341"/>
    </style:style>
    <style:style style:name="P6" style:family="paragraph" style:parent-style-name="Standard">
      <style:text-properties officeooo:rsid="00108e34" officeooo:paragraph-rsid="00108e34"/>
    </style:style>
    <style:style style:name="P7" style:family="paragraph" style:parent-style-name="Standard">
      <style:text-properties officeooo:rsid="001157dc" officeooo:paragraph-rsid="001157dc"/>
    </style:style>
    <style:style style:name="P8" style:family="paragraph" style:parent-style-name="Standard">
      <style:text-properties officeooo:rsid="00129f9f" officeooo:paragraph-rsid="00129f9f"/>
    </style:style>
    <style:style style:name="P9" style:family="paragraph" style:parent-style-name="Standard">
      <style:text-properties fo:font-weight="normal" officeooo:rsid="00129f9f" officeooo:paragraph-rsid="00129f9f" style:font-weight-asian="normal" style:font-weight-complex="normal"/>
    </style:style>
    <style:style style:name="P10" style:family="paragraph" style:parent-style-name="Standard">
      <style:text-properties fo:font-weight="normal" officeooo:rsid="000f7182" officeooo:paragraph-rsid="000f7182" style:font-weight-asian="normal" style:font-weight-complex="normal"/>
    </style:style>
    <style:style style:name="P11" style:family="paragraph" style:parent-style-name="Standard">
      <style:text-properties fo:font-weight="normal" officeooo:rsid="000fc341" officeooo:paragraph-rsid="000fc341" style:font-weight-asian="normal" style:font-weight-complex="normal"/>
    </style:style>
    <style:style style:name="P12" style:family="paragraph" style:parent-style-name="Standard">
      <style:text-properties fo:font-weight="normal" officeooo:rsid="001157dc" officeooo:paragraph-rsid="001157dc" style:font-weight-asian="normal" style:font-weight-complex="normal"/>
    </style:style>
    <style:style style:name="P13" style:family="paragraph" style:parent-style-name="Standard">
      <style:text-properties officeooo:rsid="00134cf6" officeooo:paragraph-rsid="00134cf6"/>
    </style:style>
    <style:style style:name="P14" style:family="paragraph" style:parent-style-name="Standard">
      <style:paragraph-properties fo:text-align="center" style:justify-single-word="false"/>
      <style:text-properties officeooo:rsid="00134cf6" officeooo:paragraph-rsid="00134cf6"/>
    </style:style>
    <style:style style:name="P15" style:family="paragraph" style:parent-style-name="Standard">
      <style:text-properties fo:font-weight="bold" officeooo:rsid="000fc341" officeooo:paragraph-rsid="000fc341" style:font-weight-asian="bold" style:font-weight-complex="bold"/>
    </style:style>
    <style:style style:name="P16" style:family="paragraph" style:parent-style-name="Standard">
      <style:text-properties officeooo:rsid="000f7182" officeooo:paragraph-rsid="000f7182"/>
    </style:style>
    <style:style style:name="P17" style:family="paragraph" style:parent-style-name="Standard">
      <style:text-properties officeooo:rsid="00146eb4" officeooo:paragraph-rsid="00146eb4"/>
    </style:style>
    <style:style style:name="T1" style:family="text">
      <style:text-properties officeooo:rsid="000fc341"/>
    </style:style>
    <style:style style:name="T2" style:family="text">
      <style:text-properties officeooo:rsid="00108e34"/>
    </style:style>
    <style:style style:name="T3" style:family="text">
      <style:text-properties officeooo:rsid="00129f9f"/>
    </style:style>
    <style:style style:name="T4" style:family="text">
      <style:text-properties officeooo:rsid="00138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ICJALNY KOMUNIKAT PO XXVII TURNIEJU JUDO Z OKAZJI DNI LESZNA</text:p>
      <text:p text:style-name="P1"/>
      <text:p text:style-name="P8"><text:tab/>W dniu 13 maja 2017 roku odbył się XXVII Turniej judo z okazji Dni Leszna. Zawody odbyły się na matach w Szkole Podstawowej nr 12, uczestniczyło wnich 150 zawodniczek i zawodników z 30 klubów z Polski oraz w ramach wymiany <text:s/>partnerskiej - klub z Rammenau. Zawody stały na bardzo wysokim poziomie sportowym. Organizatorem turnieju był Uczniowski Klub Sportowy „Dwunastka” przy Szkole Podstawowej nr 12 w Lesznie, natomiast patronatem swoim objął Urząd Miasta Leszna , Okręgowy Związek Judo w Poznaniu, <text:s/>Firma „Euroline” oraz Sklepy „Krzyś”.</text:p>
      <text:p text:style-name="P1"/>
      <text:p text:style-name="P1">WYNIKI: </text:p>
      <text:p text:style-name="P3"><text:span text:style-name="T2">U – 13 </text:span>Dzieci -dziewczynki</text:p>
      <text:p text:style-name="P3">35 kg</text:p>
      <text:p text:style-name="P3">1. Milewska Iga UKS 8 Nowa Sól</text:p>
      <text:p text:style-name="P10">2. Grzymisławska Amelia UKS Dwunastka Leszno</text:p>
      <text:p text:style-name="P3">3. Kubacka Kornelia Olimpia Poznań</text:p>
      <text:p text:style-name="P3">3. Baruch Lena Sparta Sława</text:p>
      <text:p text:style-name="P3"/>
      <text:p text:style-name="P3">38 kg</text:p>
      <text:p text:style-name="P3">1. Wenzel Martyna Olimpia Poznań</text:p>
      <text:p text:style-name="P3">2. Krzyżoszczak Gabriela UKS 6 Rawicz</text:p>
      <text:p text:style-name="P3">3. Malinowska Zofia Ippon Kożuchów</text:p>
      <text:p text:style-name="P10">3. Hummitzsch Saskia Rammenau</text:p>
      <text:p text:style-name="P10"/>
      <text:p text:style-name="P3">41 kg</text:p>
      <text:p text:style-name="P3">1. Szafrańska Oliwia Olimpia Poznań</text:p>
      <text:p text:style-name="P3">2. Sawicka Alicja Ippon Kożuchów</text:p>
      <text:p text:style-name="P3">3. Sobkowiak Julia UKS 6 R<text:span text:style-name="T4">a</text:span>wicz</text:p>
      <text:p text:style-name="P3">3. Czepik Lidia UKS 6 Rawicz</text:p>
      <text:p text:style-name="P3"/>
      <text:p text:style-name="P3">45 kg</text:p>
      <text:p text:style-name="P3">1. Radzicka Kinga UKS Gimnazjon Suchy Las</text:p>
      <text:p text:style-name="P3">2. Maj Dominika Ippon Kożuchów</text:p>
      <text:p text:style-name="P3">3. Chmielewska Maja Olimp Nowa Sól</text:p>
      <text:p text:style-name="P3"/>
      <text:p text:style-name="P3">49 kg</text:p>
      <text:p text:style-name="P3">1. Dul Natalia AZS AWF Gorzów</text:p>
      <text:p text:style-name="P3">2. Weiss Dominika UKS Pohl Przemęt</text:p>
      <text:p text:style-name="P3"/>
      <text:p text:style-name="P3">57 kg</text:p>
      <text:p text:style-name="P3">1. Witkowska Matylda Ippon Kożuchów</text:p>
      <text:p text:style-name="P3"/>
      <text:p text:style-name="P3">61 kg</text:p>
      <text:p text:style-name="P3">1. Kuleczka Maja Olimpia Poznań</text:p>
      <text:p text:style-name="P3">2. Chrzanowska Roksana Ippon Ko<text:span text:style-name="T4">ż</text:span>uchów</text:p>
      <text:p text:style-name="P3">3. Hędzlik Dominika UKS 6 Rawicz</text:p>
      <text:p text:style-name="P3"/>
      <text:p text:style-name="P3">+ 61 kg</text:p>
      <text:p text:style-name="P3">1. Pieniewska Julia AZS AWF Gorzów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span text:style-name="T2">U – 13 </text:span>Dzieci – chłopcy</text:p>
      <text:p text:style-name="P17">27kg</text:p>
      <text:p text:style-name="P17">1. Krawczyk Wojciech Olimp Nowa Sól</text:p>
      <text:p text:style-name="P17">2. Kierzyk Kacper UKS 8 Nowa Sól</text:p>
      <text:p text:style-name="P17"/>
      <text:p text:style-name="P17">30 kg</text:p>
      <text:p text:style-name="P17">1. Wąsowski Grzegorz AKS Strzegom</text:p>
      <text:p text:style-name="P17">2. Goschler Paul Rammenau</text:p>
      <text:p text:style-name="P17"/>
      <text:p text:style-name="P3">33 kg</text:p>
      <text:p text:style-name="P3">1. Ratajczak Hubert Olimp Nowa Sól</text:p>
      <text:p text:style-name="P3">2. Krzystyniak Kajetan <text:span text:style-name="T1">AZS Poznań</text:span></text:p>
      <text:p text:style-name="P5">3. Krzystyniak Kosma AZS Poznań</text:p>
      <text:p text:style-name="P5">3. Wysoczyński Hubert Olimpia Poznań</text:p>
      <text:p text:style-name="P5"/>
      <text:p text:style-name="P5">37 kg</text:p>
      <text:p text:style-name="P11">1. Eishold Paul Rammenau</text:p>
      <text:p text:style-name="P5">2. Jarmuż Maciej Akademia Judo Poznań</text:p>
      <text:p text:style-name="P11">3. Nowak Alan UKS Dwunastka Leszno</text:p>
      <text:p text:style-name="P5">3. Krawczyk Wojciecj Olimp Nowa Sól</text:p>
      <text:p text:style-name="P5"/>
      <text:p text:style-name="P5">41 kg</text:p>
      <text:p text:style-name="P5">1. Fabrotko Bartosz Smecz Pobiedziska</text:p>
      <text:p text:style-name="P5">2. Losiak Konrad Olimp Nowa Sól</text:p>
      <text:p text:style-name="P5">3. Fąfara Borys UKS Gimnazjon Suchy Las</text:p>
      <text:p text:style-name="P5">3. Szymnuk Kacper Ippon Kozuchów</text:p>
      <text:p text:style-name="P5"/>
      <text:p text:style-name="P5">46 kg</text:p>
      <text:p text:style-name="P5">1. Jarych Mikołaj Ippon Kożuchów</text:p>
      <text:p text:style-name="P5">2. Rachel Kaspar Akademia Judo Poznań</text:p>
      <text:p text:style-name="P5">3. Sajnóg Kacper UKS Junior Lipno</text:p>
      <text:p text:style-name="P5">3. Jewtuch Marcin Olimpia Poznań</text:p>
      <text:p text:style-name="P5"/>
      <text:p text:style-name="P5">50 kg</text:p>
      <text:p text:style-name="P5">1. Grzęda Michał Smecz Pobiedziska</text:p>
      <text:p text:style-name="P5">2. Andrzejczak Mateusz Ippon Jarocin</text:p>
      <text:p text:style-name="P11">3. Kowalik Oliwier UKS Dwunastka Leszno</text:p>
      <text:p text:style-name="P5">3. Babiarczyk Karol UKS 8 Nowa Sól</text:p>
      <text:p text:style-name="P5"/>
      <text:p text:style-name="P5">55 kg</text:p>
      <text:p text:style-name="P5">1. Kubiak Damian Akademia Judo Poznań</text:p>
      <text:p text:style-name="P5">2. Topa Paweł Akademia Judo Poznań</text:p>
      <text:p text:style-name="P11">3. Urbańczyk Mateusz UKS Dwunastka Leszno</text:p>
      <text:p text:style-name="P15">3. Pietsch Kobin Rammenau</text:p>
      <text:p text:style-name="P5"/>
      <text:p text:style-name="P5">60 kg</text:p>
      <text:p text:style-name="P5">1. Tomczak Filip AZS Poznań</text:p>
      <text:p text:style-name="P11">2. Wrona Gracjan UKS Dwunastka Leszno</text:p>
      <text:p text:style-name="P5">3. Witkiewicz Krzysztof UKS Junior Lipno</text:p>
      <text:p text:style-name="P5"><text:soft-page-break/></text:p>
      <text:p text:style-name="P6">+ 60 kg</text:p>
      <text:p text:style-name="P6">1. Rosiak Jakub Ippon Kożuchów</text:p>
      <text:p text:style-name="P6">2. Sobiech Adam UKS Junior Lipno</text:p>
      <text:p text:style-name="P6">3. Nowak Igor UKS Junior Lipno</text:p>
      <text:p text:style-name="P6">3. Kasprzak Igor UKS 6 Rawicz</text:p>
      <text:p text:style-name="P6"/>
      <text:p text:style-name="P6"/>
      <text:p text:style-name="P6">Młodziczki U -15</text:p>
      <text:p text:style-name="P6"/>
      <text:p text:style-name="P6">36 kg</text:p>
      <text:p text:style-name="P6">1.Zakrzewska Anna Akademia Judo Poznań</text:p>
      <text:p text:style-name="P6">2. Kubis Oliwia Akademia Judo Poznań</text:p>
      <text:p text:style-name="P6"/>
      <text:p text:style-name="P6">40 kg</text:p>
      <text:p text:style-name="P6">1. Skrzypczak Klaudia Sparta Sława</text:p>
      <text:p text:style-name="P6"/>
      <text:p text:style-name="P6">44 kg</text:p>
      <text:p text:style-name="P6">1. Sułocha Zuzanna Sparta Sława</text:p>
      <text:p text:style-name="P6">2. Skrzypczak Klaudia Sparta Sława</text:p>
      <text:p text:style-name="P6">3. Trzciołek Katarzyna Sparta Sława</text:p>
      <text:p text:style-name="P6"/>
      <text:p text:style-name="P6">48 kg</text:p>
      <text:p text:style-name="P6">1. Pilawska Marianna UKS Gimnazjon Suchy Las</text:p>
      <text:p text:style-name="P6">2. Michalak Kamila Olimp Nowa Sól</text:p>
      <text:p text:style-name="P6">3. Łukaszewicz Julia Akademia Judo Poznań</text:p>
      <text:p text:style-name="P6">3. Smolińska Wiktoria Akademia Judo Poznań</text:p>
      <text:p text:style-name="P6"/>
      <text:p text:style-name="P6">52 kg</text:p>
      <text:p text:style-name="P6">1. Halke Maja AZS Poznań</text:p>
      <text:p text:style-name="P6">2. Opiela Aleksandra Sparta Sława</text:p>
      <text:p text:style-name="P6">3. Jędrzejewska Alicja Sparta Sława</text:p>
      <text:p text:style-name="P6"/>
      <text:p text:style-name="P6">57 kg</text:p>
      <text:p text:style-name="P6">1. Romaniuk Marcelina Akademia Judo Poznań</text:p>
      <text:p text:style-name="P6"/>
      <text:p text:style-name="P6">63 kg</text:p>
      <text:p text:style-name="P6">1. Ciesielska Nina Sparta Sława</text:p>
      <text:p text:style-name="P6"/>
      <text:p text:style-name="P6">70 kg</text:p>
      <text:p text:style-name="P6">1. Krystek Julia Pohl Przemęt</text:p>
      <text:p text:style-name="P6"/>
      <text:p text:style-name="P6">Młodzicy U – 15</text:p>
      <text:p text:style-name="P7">38 kg</text:p>
      <text:p text:style-name="P7">1. Przekota Bartosz UKS Gimnazjon Suchy Las</text:p>
      <text:p text:style-name="P7">2. Ratajczak Hubert Olimp Nowa Sól</text:p>
      <text:p text:style-name="P7"/>
      <text:p text:style-name="P7">42 kg </text:p>
      <text:p text:style-name="P7">1. Skrzypczak Filip Sparta Sława</text:p>
      <text:p text:style-name="P7">2. Durski Bartosz AZS Poznań</text:p>
      <text:p text:style-name="P12">3. Hechmann Nikodem <text:s/>UKS Dwunastka Leszno</text:p>
      <text:p text:style-name="P12">3. Neumann Cody Rammenau</text:p>
      <text:p text:style-name="P12"><text:soft-page-break/></text:p>
      <text:p text:style-name="P7">46 kg</text:p>
      <text:p text:style-name="P7">1. Rumańczuk Szymon Olimp Nowa Sól</text:p>
      <text:p text:style-name="P7">2. Kuleczka Mateusz Olimpia Poznań</text:p>
      <text:p text:style-name="P12">3. Wojciechowski Mateusz UKS Dwunastka Leszno</text:p>
      <text:p text:style-name="P7">3. Barudin Mikołaj Olimpia Poznań</text:p>
      <text:p text:style-name="P7"/>
      <text:p text:style-name="P7"/>
      <text:p text:style-name="P7">50 kg</text:p>
      <text:p text:style-name="P7">1. Setlak Wojciech UKS Gimnazjon Suchy Las</text:p>
      <text:p text:style-name="P7">2. Sokół Michał UKS Gimnazjon Suchy Las</text:p>
      <text:p text:style-name="P12">3. Dembski <text:span text:style-name="T3">Szymon </text:span>Dwunastka Leszno</text:p>
      <text:p text:style-name="P7">3. Czado Patryk Olimpia Poznań</text:p>
      <text:p text:style-name="P7"/>
      <text:p text:style-name="P7">55 kg</text:p>
      <text:p text:style-name="P7">1. Kałużny Wojciech AZS Poznań</text:p>
      <text:p text:style-name="P7">2. Bodnar Michał AKS Strzegom</text:p>
      <text:p text:style-name="P7">3. Dłuski Dominik UKS 8 Nowa Sól</text:p>
      <text:p text:style-name="P7">3. Czechowicz Bruno Olimpia Poznań</text:p>
      <text:p text:style-name="P7"/>
      <text:p text:style-name="P7">60 kg</text:p>
      <text:p text:style-name="P7">1. Giembicki Jarosław Olimpia Poznań</text:p>
      <text:p text:style-name="P7">2. Radziusz <text:s/>Szymon <text:s/>UKS 8 Nowa Sól</text:p>
      <text:p text:style-name="P7">3. Nagórski Maciej Olimpia Poznań</text:p>
      <text:p text:style-name="P7">3. Zaskórski Michał AZS AWF Gorzów</text:p>
      <text:p text:style-name="P7"/>
      <text:p text:style-name="P7">66 kg</text:p>
      <text:p text:style-name="P7">1. Studnicki Ignacy AZS AWF Gorzów</text:p>
      <text:p text:style-name="P7">2. Wolny Łukasz UKS Gimnazjon Suchy Las</text:p>
      <text:p text:style-name="P7">3. <text:span text:style-name="T3">Graczyk Bartosz Olimp Nowa Sól</text:span></text:p>
      <text:p text:style-name="P9">3. Dziamski Michał UKS Dwunastka Leszno</text:p>
      <text:p text:style-name="P9"/>
      <text:p text:style-name="P9">73 kg</text:p>
      <text:p text:style-name="P9">1. Losiak Norbert <text:s/>Olimp Nowa Sól</text:p>
      <text:p text:style-name="P9">2. Schwarz Jimy Rammenau</text:p>
      <text:p text:style-name="P9">3. Kubiak Ignacy UKS Dwunastka Leszno</text:p>
      <text:p text:style-name="P9">3. Moritz Kasper Rammenau</text:p>
      <text:p text:style-name="P9"/>
      <text:p text:style-name="P9">81kg</text:p>
      <text:p text:style-name="P9">1. Ratajczak Norbert UKS Junior Lipno</text:p>
      <text:p text:style-name="P9">2. Nowak Maksymilian AZS Poznań</text:p>
      <text:p text:style-name="P9">3. Markowski Szymon Olimp Nowa Sól</text:p>
      <text:p text:style-name="P9">3. Rodig Lennard Rammenau</text:p>
      <text:p text:style-name="P6"/>
      <text:p text:style-name="P13">Kierownikiem zawodów był Tomasz Kusior , a sędzią głównym <text:s/>Czesław Koperski.</text:p>
      <text:p text:style-name="P4"/>
      <text:p text:style-name="P4"/>
      <text:p text:style-name="P14">Za Zarząd </text:p>
      <text:p text:style-name="P14"/>
      <text:p text:style-name="P14">Prezes UKS Dwunastka</text:p>
      <text:p text:style-name="P14">mgr Jarosław Regul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54:55.843000000</meta:creation-date>
    <dc:date>2017-05-15T11:52:59.687000000</dc:date>
    <meta:editing-duration>PT11M40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4" meta:paragraph-count="153" meta:word-count="792" meta:character-count="4601" meta:non-whitespace-character-count="3947"/>
  </office:meta>
</office:document-meta>
</file>