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center" fo:margin-bottom="0in"/>
      <style:text-properties style:font-name="Corbel" style:font-name-complex="Calibri" fo:font-weight="normal" style:font-weight-asian="normal" fo:color="#002060" fo:letter-spacing="normal" fo:font-size="11pt" style:font-size-asian="11pt" style:font-size-complex="11pt"/>
    </style:style>
    <style:style style:name="TableColumn3" style:family="table-column">
      <style:table-column-properties style:column-width="2.5104in" style:use-optimal-column-width="false"/>
    </style:style>
    <style:style style:name="TableColumn4" style:family="table-column">
      <style:table-column-properties style:column-width="4.6368in" style:use-optimal-column-width="false"/>
    </style:style>
    <style:style style:name="Table2" style:family="table">
      <style:table-properties style:width="7.1472in" fo:margin-left="-0.0652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writing-mode="lr-tb" style:vertical-align="middle" fo:padding-top="0in" fo:padding-left="0.0069in" fo:padding-bottom="0in" fo:padding-right="0.0069in"/>
    </style:style>
    <style:style style:name="P7" style:parent-style-name="Tytuł" style:family="paragraph">
      <style:paragraph-properties fo:text-align="center" fo:margin-bottom="0in" fo:line-height="115%" fo:background-color="#F2F2F2"/>
      <style:text-properties style:font-name="Corbel" style:font-name-complex="Calibri" fo:font-weight="normal" style:font-weight-asian="normal" fo:color="#002060" fo:letter-spacing="normal" fo:font-size="11pt" style:font-size-asian="11pt" style:font-size-complex="11pt"/>
    </style:style>
    <style:style style:name="P8" style:parent-style-name="Tytuł" style:family="paragraph">
      <style:paragraph-properties fo:text-align="center" fo:margin-bottom="0in" fo:line-height="115%" fo:background-color="#F2F2F2"/>
    </style:style>
    <style:style style:name="T9" style:parent-style-name="Domyślnaczcionkaakapitu" style:family="text">
      <style:text-properties style:font-name="Maiandra GD" style:font-name-complex="Calibri" style:font-relief="embossed" fo:color="#000099" fo:letter-spacing="normal"/>
    </style:style>
    <style:style style:name="T10" style:parent-style-name="Domyślnaczcionkaakapitu" style:family="text">
      <style:text-properties style:font-name="Calibri" style:font-name-complex="Calibri" style:font-relief="embossed" fo:color="#000099" fo:letter-spacing="normal"/>
    </style:style>
    <style:style style:name="T11" style:parent-style-name="Domyślnaczcionkaakapitu" style:family="text">
      <style:text-properties style:font-name="Maiandra GD" style:font-name-complex="Calibri" style:font-relief="embossed" fo:color="#000099" fo:letter-spacing="normal"/>
    </style:style>
    <style:style style:name="P12" style:parent-style-name="Tytuł" style:family="paragraph">
      <style:paragraph-properties fo:text-align="center" fo:margin-bottom="0in" fo:line-height="115%"/>
      <style:text-properties style:font-name="Maiandra GD" style:font-name-complex="Calibri" fo:text-shadow="0.0291in 0.0291in 0in #5B9BD5" fo:color="#000099" fo:letter-spacing="normal" fo:font-size="20pt" style:font-size-asian="20pt" style:font-size-complex="20pt"/>
    </style:style>
    <style:style style:name="P13" style:parent-style-name="Tytuł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Maiandra GD" style:font-name-complex="Calibri" style:font-relief="embossed" fo:color="#000099" fo:letter-spacing="normal" fo:font-size="20pt" style:font-size-asian="20pt" style:font-size-complex="20pt"/>
    </style:style>
    <style:style style:name="T15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16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17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18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19" style:parent-style-name="Domyślnaczcionkaakapitu" style:family="text">
      <style:text-properties style:font-name="Corbel" style:font-name-complex="Calibri" style:font-relief="embossed" fo:color="#000099" fo:letter-spacing="normal" fo:font-size="20pt" style:font-size-asian="20pt" style:font-size-complex="20pt"/>
    </style:style>
    <style:style style:name="TableRow20" style:family="table-row">
      <style:table-row-properties style:min-row-height="0.2847in" style:use-optimal-row-height="false"/>
    </style:style>
    <style:style style:name="TableCell2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3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0.0784in">
        <style:tab-stops/>
      </style:paragraph-properties>
      <style:text-properties style:font-name="Calibri" style:font-name-complex="Calibri"/>
    </style:style>
    <style:style style:name="TableRow27" style:family="table-row">
      <style:table-row-properties style:min-row-height="0.0902in" style:use-optimal-row-height="false"/>
    </style:style>
    <style:style style:name="TableCell2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30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top="0.0277in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36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7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margin-left="2.9479in" fo:text-indent="-2.9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9" style:family="table-row">
      <style:table-row-properties style:min-row-height="0.1229in" style:use-optimal-row-height="false"/>
    </style:style>
    <style:style style:name="TableCell4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42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4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4" style:parent-style-name="Tekstpodstawowywcięty2" style:family="paragraph">
      <style:paragraph-properties fo:margin-bottom="0in" fo:line-height="100%" fo:margin-left="0.0784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2305in" style:use-optimal-row-height="false"/>
    </style:style>
    <style:style style:name="TableCell5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5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6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6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6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color="#0000FF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style:letter-kerning="false" fo:font-size="13pt" style:font-size-asian="13pt" style:font-size-complex="13pt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68" style:parent-style-name="Normalny" style:family="paragraph">
      <style:paragraph-properties fo:widows="2" fo:orphans="2" style:vertical-align="auto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fo:widows="2" fo:orphans="2" style:vertical-align="auto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4" style:parent-style-name="Standard" style:family="paragraph">
      <style:paragraph-properties fo:margin-left="0.0784in">
        <style:tab-stops/>
      </style:paragraph-properties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line-height="150%" fo:margin-left="0.118in">
        <style:tab-stops/>
      </style:paragraph-properties>
    </style:style>
    <style:style style:name="T88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8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9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91" style:parent-style-name="Akapitzlistą" style:family="paragraph">
      <style:paragraph-properties fo:text-align="justify" fo:margin-left="0.0784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7" style:family="table-row">
      <style:table-row-properties style:min-row-height="0.5083in" style:use-optimal-row-height="false"/>
    </style:style>
    <style:style style:name="TableCell9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0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083in" style:use-optimal-row-height="false"/>
    </style:style>
    <style:style style:name="TableCell11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12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17" style:family="table-row">
      <style:table-row-properties style:min-row-height="0.5083in" style:use-optimal-row-height="false"/>
    </style:style>
    <style:style style:name="TableCell1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20" style:parent-style-name="Standard" style:family="paragraph">
      <style:paragraph-properties fo:line-height="150%" fo:margin-left="0.118in">
        <style:tab-stops/>
      </style:paragraph-properties>
    </style:style>
    <style:style style:name="TableCell121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Default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26" style:family="table-row">
      <style:table-row-properties style:min-row-height="0.5083in" style:use-optimal-row-height="false"/>
    </style:style>
    <style:style style:name="TableCell12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2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left="0.0784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" style:parent-style-name="Standard" style:family="paragraph">
      <style:paragraph-properties fo:margin-left="0.0784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51" style:family="table-row">
      <style:table-row-properties style:min-row-height="0.5083in" style:use-optimal-row-height="false"/>
    </style:style>
    <style:style style:name="TableCell15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5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left="0.0784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Standard" style:family="paragraph">
      <style:paragraph-properties fo:margin-left="0.0784in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65" style:family="table-row">
      <style:table-row-properties style:min-row-height="0.5083in" style:use-optimal-row-height="false"/>
    </style:style>
    <style:style style:name="TableCell16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2pt" style:font-size-asian="2pt" style:font-size-complex="2pt"/>
    </style:style>
    <style:style style:name="P16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left="0.0784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17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76" style:family="table-row">
      <style:table-row-properties style:min-row-height="0.2763in" style:use-optimal-row-height="false"/>
    </style:style>
    <style:style style:name="TableCell1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1298in" style:use-optimal-row-height="false"/>
    </style:style>
    <style:style style:name="TableCell18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margin-top="0.0277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2305in" style:use-optimal-row-height="false"/>
    </style:style>
    <style:style style:name="TableCell1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1229in" style:use-optimal-row-height="false"/>
    </style:style>
    <style:style style:name="TableCell20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20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03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04" style:parent-style-name="Tekstpodstawowywcięty2" style:family="paragraph">
      <style:paragraph-properties fo:margin-bottom="0in" style:line-height-at-least="0.0694in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5" style:family="table-row">
      <style:table-row-properties style:min-row-height="0.1298in" style:use-optimal-row-height="false" fo:keep-together="always"/>
    </style:style>
    <style:style style:name="TableCell20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7" style:parent-style-name="Nagłówek2" style:family="paragraph">
      <style:paragraph-properties fo:line-height="150%" fo:margin-left="0.118in">
        <style:tab-stops/>
      </style:paragraph-properties>
      <style:text-properties style:font-name="Century Gothic" fo:font-style="normal" style:font-style-asian="normal" style:font-style-complex="normal" fo:color="#002060" fo:font-size="9pt" style:font-size-asian="9pt" style:font-size-complex="9pt"/>
    </style:style>
    <style:style style:name="P20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0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10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11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12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13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7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18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19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TableRow220" style:family="table-row">
      <style:table-row-properties style:min-row-height="0.1312in" style:use-optimal-row-height="false" fo:keep-together="always"/>
    </style:style>
    <style:style style:name="TableCell221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22" style:parent-style-name="Tekstpodstawowy2" style:family="paragraph">
      <style:paragraph-properties fo:margin-top="0.1666in" fo:line-height="115%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24" style:parent-style-name="Standard" style:family="paragraph">
      <style:paragraph-properties fo:text-align="justify" fo:margin-left="0.4916in" fo:text-indent="0.000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P8"><text:span text:style-name="T9">Mi</text:span><text:span text:style-name="T10">ędzynarodowy</text:span><text:span text:style-name="T11"><text:s/>Turniej <text:s/>Judo</text:span></text:p>
            <text:p text:style-name="P12">Dzieci, Dzieci Młodszych</text:p>
            <text:p text:style-name="P13"><text:span text:style-name="T14">Gorzów Wlkp. <text:s/></text:span><text:span text:style-name="T15">16</text:span><text:span text:style-name="T16">.0</text:span><text:span text:style-name="T17">5</text:span><text:span text:style-name="T18">.202</text:span><text:span text:style-name="T19">1</text:span></text:p>
          </table:table-cell>
          <table:covered-table-cell/>
        </table:table-row>
        <table:table-row table:style-name="TableRow20">
          <table:table-cell table:style-name="TableCell21">
            <text:p text:style-name="P22">1. ORGANIZATORZY / SPONSORZY</text:p>
          </table:table-cell>
          <table:table-cell table:style-name="TableCell23">
            <text:p text:style-name="P24">Klub Biegański<text:s/>Jamniuk Gorzów<text:line-break/>Urząd Miasta Gorzowa Wlkp.<text:line-break/>Urząd Marszałkowski Województwa Lubuskiego</text:p>
            <text:p text:style-name="P25">PHU Jamniuk, Poziom Polska S.A. Suple.US, IN IN Tanie Ubezpieczenia, Thai Masaż &amp; SPA, Sklep z Charakterem,<text:s/><text:line-break/>SEKRET Sp. z o.o.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2. TERMIN</text:p>
          </table:table-cell>
          <table:table-cell table:style-name="TableCell31">
            <text:p text:style-name="P32">16.05.2021r. <text:s/>(niedziela) <text:s text:c="3"/></text:p>
          </table:table-cell>
        </table:table-row>
        <table:table-row table:style-name="TableRow33">
          <table:table-cell table:style-name="TableCell34">
            <text:p text:style-name="P35"/>
            <text:p text:style-name="P36">3. MIEJSCE<text:s/>ZAWODÓW</text:p>
          </table:table-cell>
          <table:table-cell table:style-name="TableCell37">
            <text:p text:style-name="P38"><text:s text:c="2"/>HALA SPORTOWA ZS nr 20 w Gorzowie Wlkp. ul Szarych Szeregów 7</text:p>
          </table:table-cell>
        </table:table-row>
        <table:table-row table:style-name="TableRow39">
          <table:table-cell table:style-name="TableCell40">
            <text:p text:style-name="P41">4. PROGRAM ZAWODÓW</text:p>
            <text:p text:style-name="P42"/>
          </table:table-cell>
          <table:table-cell table:style-name="TableCell43">
            <text:p text:style-name="P44"><text:span text:style-name="T45">1</text:span><text:span text:style-name="T46">6.0</text:span><text:span text:style-name="T47">5</text:span><text:span text:style-name="T48">.202</text:span><text:span text:style-name="T49">1</text:span><text:span text:style-name="T50">r. –</text:span><text:span text:style-name="T51"><text:s/></text:span><text:span text:style-name="T52">harmonogram<text:s/></text:span></text:p>
            <text:p text:style-name="P53">Godz. 9.00 <text:s text:c="12"/>Rozpoczęcie rozgrzewki i odprawa sędziowska<text:line-break/>Godz. 9:30<text:tab/><text:s text:c="6"/>Rozpoczęcie walk od<text:s/>najmłodszych</text:p>
            <text:p text:style-name="P54">Godz. 11:00<text:tab/><text:s text:c="6"/>Uroczyste otwarcie zawodów</text:p>
            <text:p text:style-name="P55">Godz. 11:15 <text:s text:c="10"/>Kontynuacja walk o medale do wyłonienia zwycięzców bez przerwy. Ceremonia dekoracji <text:s/>sukcesywnie po rozegraniu kilku kategorii wagowych. <text:s text:c="5"/></text:p>
          </table:table-cell>
        </table:table-row>
        <table:table-row table:style-name="TableRow56">
          <table:table-cell table:style-name="TableCell57">
            <text:p text:style-name="P58">5. ZGŁOSZENIA SPORTOWE</text:p>
            <text:p text:style-name="P59"><text:s text:c="3"/>DO<text:s/>ZAWODÓW</text:p>
            <text:p text:style-name="P60"><text:s text:c="3"/>Dead line</text:p>
            <text:p text:style-name="P61"><text:s text:c="3"/>do 07.02.2018 czwartek (włącznie)</text:p>
          </table:table-cell>
          <table:table-cell table:style-name="TableCell62">
            <text:p text:style-name="P63"><text:span text:style-name="T64">Zgłoszenia do zawodów tylko i wyłącznie wysłane na maila:<text:s/></text:span><text:a xlink:href="mailto:marcingor@o2.pl" office:target-frame-name="_top" xlink:show="replace"><text:span text:style-name="T65">marcingor@o2.pl</text:span></text:a><text:span text:style-name="T66"><text:s text:c="2"/></text:span><text:span text:style-name="T67"><text:s/></text:span></text:p>
            <text:p text:style-name="P68"><text:span text:style-name="T69">d</text:span><text:span text:style-name="T70">o dnia<text:s/></text:span><text:span text:style-name="T71">1</text:span><text:span text:style-name="T72">3.0</text:span><text:span text:style-name="T73">5</text:span><text:span text:style-name="T74">.202</text:span><text:span text:style-name="T75">1</text:span><text:span text:style-name="T76">r</text:span></text:p>
            <text:p text:style-name="P77"/>
            <text:p text:style-name="P78">Zgodnie z załączoną tabelą nr 1<text:s/></text:p>
            <text:p text:style-name="P79">(w wersji<text:s/>edytowalnej w formacie pliku: Microsoft: Excel (.xls lub .xlsx) lub Word (.doc lub .docx mile widziane kategoriami wiekowymi. Prosimy podawać wagę zawodnika nie kategorie w której startuje na zawodach )</text:p>
            <text:p text:style-name="P80"><text:span text:style-name="T81">Plik do pobrania na stronie<text:s/></text:span><text:a xlink:href="http://www.bieganski-grzegorz.pl/" office:target-frame-name="_top" xlink:show="replace"><text:span text:style-name="T82">www.bieganski-grzegorz.pl</text:span></text:a></text:p>
            <text:p text:style-name="P83"><text:line-break/><text:s text:c="4"/>Opłata startowa 40 PLN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6. WIEK / STOPIEŃ SZKOLENIOWY</text:span></text:p>
            <text:p text:style-name="P89"><text:s text:c="2"/></text:p>
          </table:table-cell>
          <table:table-cell table:style-name="TableCell90">
            <text:p text:style-name="P91"><text:span text:style-name="T92">Wiek uczestników / grupy wiekowe / stopień szkoleniowy</text:span></text:p>
            <text:p text:style-name="P93">Grupa <text:s/><text:tab/>U14<text:tab/>roczniki 2008-2009<text:s text:c="3"/>min. 5 kyu<text:s/><text:tab/></text:p>
            <text:p text:style-name="P94">Grupa <text:s/><text:tab/>U12<text:tab/>roczniki 2010-2011<text:s text:c="3"/>min. 5 kyu</text:p>
            <text:p text:style-name="P95">Grupa <text:s/><text:tab/>U10<text:tab/>roczniki 2012-2013<text:s text:c="3"/>min. 6 kyu</text:p>
            <text:p text:style-name="P96">Grupa <text:s text:c="3"/>U8 <text:s text:c="2"/><text:tab/>rocznik 2014<text:s/>i młodsi min. 6 kyu</text:p>
          </table:table-cell>
        </table:table-row>
        <table:table-row table:style-name="TableRow97">
          <table:table-cell table:style-name="TableCell98">
            <text:p text:style-name="P99">7. KATEGORIE WAGOWE</text:p>
          </table:table-cell>
          <table:table-cell table:style-name="TableCell100">
            <text:p text:style-name="P101">U14 <text:s/>chłopcy <text:s text:c="5"/><text:tab/>(kg) <text:s text:c="3"/>38, 42, 46, 50, 55, 60, 66, 73, 81, +81</text:p>
            <text:p text:style-name="P102">U14 <text:s/>dziewcząt<text:tab/><text:s text:c="15"/>(kg) <text:s text:c="4"/>36, 40, 44, 48, 52, 57,<text:s/>63, 70,+70</text:p>
            <text:p text:style-name="P103">U12 <text:s/>chłopcy <text:s text:c="5"/><text:tab/>od najniższej wagi co około 10% (max. <text:s/>10 kategorii)</text:p>
            <text:p text:style-name="P104">U12 <text:s/>dziewcząt<text:tab/><text:s text:c="15"/>od najniższej wagi co około 10% <text:s text:c="2"/>(max. <text:s/>10 kategorii)</text:p>
            <text:p text:style-name="P105">U10 <text:s/>chłopcy <text:s text:c="5"/><text:tab/>od najniższej wagi co około 10% <text:s/>(max. <text:s/>10 kategorii)</text:p>
            <text:p text:style-name="P106">U10 <text:s/>dziewcząt<text:tab/><text:s text:c="15"/>od najniższej wagi co około 10% (max. <text:s/>10 kategorii)</text:p>
            <text:p text:style-name="P107">U8 <text:s/>chłopcy <text:s text:c="5"/><text:tab/><text:tab/>od najniższej wagi co około 10% (max. <text:s/>10 kategorii)</text:p>
            <text:p text:style-name="P108">U8 <text:s/>dziewcząt<text:tab/><text:s text:c="15"/>od najniższej wagi co około 10% <text:s/>(max. <text:s/>10 kategorii)</text:p>
          </table:table-cell>
        </table:table-row>
        <table:table-row table:style-name="TableRow109">
          <table:table-cell table:style-name="TableCell110">
            <text:p text:style-name="P111">8. CZAS WALKI</text:p>
          </table:table-cell>
          <table:table-cell table:style-name="TableCell112">
            <text:p text:style-name="P113">U14<text:s/>Efektywny czas walki – 2 min., Golden Score - 1 minuta.</text:p>
            <text:p text:style-name="P114">U12 <text:s/>Efektywny czas walki –2 minuty, <text:s/>Golden Score – 1 minuta.</text:p>
            <text:p text:style-name="P115">U10 <text:s/>Ciągły czas walki – <text:s/>2 minuty, <text:s/>Golden Score – 0,5 minuty.</text:p>
            <text:p text:style-name="P116">U8 <text:s text:c="2"/>Ciągły <text:s/>czas walki – 1,5 minuty, <text:s/>bez dogrywki</text:p>
          </table:table-cell>
        </table:table-row>
        <table:table-row table:style-name="TableRow117">
          <table:table-cell table:style-name="TableCell118">
            <text:p text:style-name="P119">9. SĘDZIOWANIE / PRZEPISY WALKI</text:p>
            <text:p text:style-name="P120"/>
          </table:table-cell>
          <table:table-cell table:style-name="TableCell121">
            <text:p text:style-name="P122">Grupy wiekowe U14,</text:p>
            <text:p text:style-name="P123">Zakaz stosowania shime waza i kansetsu waza.</text:p>
            <text:p text:style-name="P124">Grupa wiekowa U12, U10, U8;</text:p>
            <text:p text:style-name="P125">Przepisy walki PZ Judo dla grupy wiekowej U12.</text:p>
          </table:table-cell>
        </table:table-row>
        <table:table-row table:style-name="TableRow126">
          <table:table-cell table:style-name="TableCell127">
            <text:p text:style-name="P128">10. ZASADY UCZESTNICTWA <text:s text:c="22"/>W ZAWODACH / SYSTEM ZAWODÓW</text:p>
          </table:table-cell>
          <table:table-cell table:style-name="TableCell129">
            <text:p text:style-name="P130"><text:span text:style-name="T131">1.<text:s/></text:span><text:span text:style-name="T132">Zawody zostaną rozegrane na<text:s/></text:span><text:span text:style-name="T133">3</text:span><text:span text:style-name="T134"><text:s/>matach, pole walki 6x6m<text:s/></text:span><text:span text:style-name="T135">zgodnie z <text:s/></text:span></text:p>
            <text:p text:style-name="P136">obowiązującymi przepisami walki.</text:p>
            <text:p text:style-name="P137">2. Do zweryfikowania zawodniczki/zawodnicy muszą posiadać aktualne badania</text:p>
            <text:p text:style-name="P138">sportowo – lekarskie.<text:s/></text:p>
            <text:p text:style-name="P139"><text:span text:style-name="T140">3. Grup</text:span><text:span text:style-name="T141">y</text:span><text:span text:style-name="T142"><text:s/>wiekowe</text:span><text:span text:style-name="T143"><text:s/>U14,</text:span><text:span text:style-name="T144"><text:s/>U12, U10, U8<text:s/></text:span><text:span text:style-name="T145"><text:s/>- pisemna zgoda rodziców/opi</text:span><text:span text:style-name="T146">ekunów</text:span><text:s/><text:span text:style-name="T147">prawnych na udział dziecka w zawodach.</text:span></text:p>
            <text:p text:style-name="P148">4. Zawody rozegrane zostaną wg systemu zgodnego z liczbą zgłoszonych /</text:p>
            <text:p text:style-name="P149"><text:s/>zweryfikowanych zawodniczek/zawodników (do 2 wygranych, grupa, system</text:p>
            <text:p text:style-name="P150">grupowy, francuski z podwójnym repasażem). <text:s text:c="25"/><text:s text:c="73"/></text:p>
          </table:table-cell>
        </table:table-row>
        <table:table-row table:style-name="TableRow151">
          <table:table-cell table:style-name="TableCell152">
            <text:p text:style-name="P153">11. ADRES ORGANIZATORA</text:p>
          </table:table-cell>
          <table:table-cell table:style-name="TableCell154">
            <text:p text:style-name="P155"><text:span text:style-name="T156">Gorzowskie Stowarzyszenie Sportu i Rekreacji</text:span><text:span text:style-name="T157"><text:line-break/></text:span><text:span text:style-name="T158">ul. Poniatowskiego 3/3</text:span><text:span text:style-name="T159"><text:line-break/></text:span><text:span text:style-name="T160">66-400 Gorzów Wlkp.</text:span><text:span text:style-name="T161"><text:s text:c="2"/></text:span><text:span text:style-name="T162"><text:tab/></text:span></text:p>
            <text:p text:style-name="P163"><text:span text:style-name="T164">e-mail:<text:s/></text:span>bieganski78@o2.pl</text:p>
          </table:table-cell>
        </table:table-row>
        <table:table-row table:style-name="TableRow165">
          <table:table-cell table:style-name="TableCell166">
            <text:p text:style-name="P167"/>
            <text:p text:style-name="P168">12. ORGANIZACJA ZAWODÓW</text:p>
          </table:table-cell>
          <table:table-cell table:style-name="TableCell169">
            <text:p text:style-name="P170"><text:span text:style-name="T171"><text:line-break/></text:span><text:span text:style-name="T172">Kierownik Biura i Organizator <text:s text:c="2"/></text:span><text:span text:style-name="T173">Grzegorz Biegański</text:span><text:span text:style-name="T174"><text:s text:c="3"/>tel. 665003045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13. KOSZTY UCZESTNICTWA</text:p>
          </table:table-cell>
          <table:table-cell table:style-name="TableCell179">
            <text:p text:style-name="P180">Uczestniczące Kluby.</text:p>
          </table:table-cell>
        </table:table-row>
        <table:table-row table:style-name="TableRow181">
          <table:table-cell table:style-name="TableCell182">
            <text:p text:style-name="P183">14. OPŁATA STARTOWA</text:p>
          </table:table-cell>
          <table:table-cell table:style-name="TableCell184">
            <text:p text:style-name="P185">40,00 zł od uczestnika płatne gotówką w dniu zawodów</text:p>
          </table:table-cell>
        </table:table-row>
        <table:table-row table:style-name="TableRow186">
          <table:table-cell table:style-name="TableCell187">
            <text:p text:style-name="P188">15. SĘDZIA GŁÓWNY</text:p>
          </table:table-cell>
          <table:table-cell table:style-name="TableCell189">
            <text:p text:style-name="P190">p. Marek Tytonik</text:p>
          </table:table-cell>
        </table:table-row>
        <table:table-row table:style-name="TableRow191">
          <table:table-cell table:style-name="TableCell192">
            <text:p text:style-name="P193">16. JUDOGI</text:p>
          </table:table-cell>
          <table:table-cell table:style-name="TableCell194">
            <text:p text:style-name="P195">1.Zawodniczka/zawodnik jako pierwszy ubiera białą judogę. Drugi zakłada niebieską judogę lub białą judogę z czerwoną przepaską.</text:p>
            <text:p text:style-name="P196">2.Kontrola judog odbywa się zgodnie z zasadami Sokuteiki</text:p>
            <text:p text:style-name="P197">3.Podczas ceremonii dekoracji obowiązują judogi koloru białego.</text:p>
            <text:p text:style-name="P198">4.Dopuszcza się posiadanie na judogi backnumbers ze swoim nazwiskiem.</text:p>
          </table:table-cell>
        </table:table-row>
        <table:table-row table:style-name="TableRow199">
          <table:table-cell table:style-name="TableCell200">
            <text:p text:style-name="P201">17. NAGRADZANIE /</text:p>
            <text:p text:style-name="P202"><text:s text:c="5"/>CEREMONIA DEKORACJI</text:p>
          </table:table-cell>
          <table:table-cell table:style-name="TableCell203">
            <text:p text:style-name="P204">1. grupy U14, U12, U10, U8 puchary (za 1 miejsce) medale, dyplomy<text:s/><text:line-break/>i nagrody rzeczowe otrzymują zawodniczki/zawodnicy, którzy zdobyli miejsca<text:s/>I-III w każdej kategorii wagowej.</text:p>
          </table:table-cell>
        </table:table-row>
        <table:table-row table:style-name="TableRow205">
          <table:table-cell table:style-name="TableCell206" table:number-rows-spanned="2">
            <text:h text:style-name="P207" text:outline-level="2">18. INNE INFORMACJE</text:h>
            <text:p text:style-name="P208"/>
          </table:table-cell>
          <table:table-cell table:style-name="TableCell209">
            <text:p text:style-name="P210">1. Organizator, wszystkie osoby z nim współpracujące, a także osoby związane z przeprowadzeniem i organizacją turnieju nie ponoszą odpowiedzialności względem uczestników za szkody osobowe,<text:s/>rzeczowe i majątkowe, które wystąpią przed, w trakcie lub po turnieju. Uczestnicy biorą udział w zawodach na własną odpowiedzialność, a niepełnoletni za zgodą rodziców lub prawnych opiekunów. Uczestnicy ponoszą odpowiedzialność cywilną i prawną za wszystkie szkody, jakie poczynią.</text:p>
            <text:p text:style-name="P211">2. Każdy z uczestników powinien być ubezpieczony od następstw nieszczęśliwych wypadków.</text:p>
            <text:p text:style-name="P212">3. Uczestnicy zrzekają się prawa dochodzenia prawnego lub zwrotnego od organizatora (lub osób z nim współpracujących) w razie wypadku lub szkody związanej z zawodami. <text:s text:c="45"/></text:p>
            <text:p text:style-name="P213"><text:span text:style-name="T214">4. Uczestnik lub zgłaszający go klub przyjmuję do wiadomości, że w razie wypadku nie może wnosić żadnych roszczeń w stosunku do organizatora. Zobowiązuje się <text:s/>przestrzegać<text:s/></text:span><text:span text:style-name="T215">zarządzeń służb porządkowych oraz warunków regulaminu / komunikatu organizacyjnego.<text:s/></text:span><text:span text:style-name="T216">W sprawach nieobjętych regulaminem decyduje Kierownik Zawodów.</text:span></text:p>
            <text:p text:style-name="P217">5. W momencie zgłoszenia do zawodów <text:s/>trenerzy, opiekunowie i zawodnicy zgadzają <text:s/>się z warunkami uczestnictwa.</text:p>
            <text:p text:style-name="P218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219">7. Uczestnicy w chwili rejestracji do zawodów wyrażają akceptację niniejszej deklaracji oraz zgodę na przetwarzanie ich danych osobowych w celu realizacji imprezy zgodnie z ustawą z dnia 29 sierpnia 1997 r. o ochronie danych osobowych (Dz.<text:s/>U. z 2014 r. poz. 1182 z późn. zm.).</text:p>
          </table:table-cell>
        </table:table-row>
        <table:table-row table:style-name="TableRow220">
          <table:covered-table-cell>
            <text:p text:style-name="Normalny"/>
          </table:covered-table-cell>
          <table:table-cell table:style-name="TableCell221">
            <text:p text:style-name="P222"/>
          </table:table-cell>
        </table:table-row>
      </table:table>
      <text:p text:style-name="P223">Życzymy przyjemnego pobytu w Gorzowie Wlkp.! <text:s text:c="2"/></text:p>
      <text:p text:style-name="P2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serwatorzy pływalnia Kaczory</meta:initial-creator>
    <dc:creator>Grzegorz Biegański</dc:creator>
    <meta:creation-date>2020-01-19T14:58:00Z</meta:creation-date>
    <dc:date>2021-03-08T09:38:00Z</dc:date>
    <meta:template xlink:href="Normal" xlink:type="simple"/>
    <meta:editing-cycles>22</meta:editing-cycles>
    <meta:editing-duration>PT22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9" meta:character-count="6495" meta:row-count="46" meta:non-whitespace-character-count="5578"/>
  </office:meta>
</office:document-meta>
</file>