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11.959cm"/>
        </style:tab-stops>
      </style:paragraph-properties>
    </style:style>
    <style:style style:name="P2" style:family="paragraph" style:parent-style-name="Standard">
      <style:paragraph-properties fo:line-height="0.004cm"/>
      <style:text-properties style:font-name="Times New Roman" fo:font-size="10pt" style:font-name-asian="Times New Roman1" style:font-size-asian="10pt" style:font-size-complex="10pt"/>
    </style:style>
    <style:style style:name="P3" style:family="paragraph" style:parent-style-name="Standard">
      <style:paragraph-properties fo:line-height="0.007cm"/>
      <style:text-properties style:font-name="Times New Roman" fo:font-size="10pt" style:font-name-asian="Times New Roman1" style:font-size-asian="10pt" style:font-size-complex="10pt"/>
    </style:style>
    <style:style style:name="P4" style:family="paragraph" style:parent-style-name="Standard">
      <style:paragraph-properties style:line-height-at-least="0cm"/>
      <style:text-properties style:font-name="Times New Roman" fo:font-size="10pt" style:font-name-asian="Times New Roman1" style:font-size-asian="10pt" style:font-size-complex="10pt"/>
    </style:style>
    <style:style style:name="P5" style:family="paragraph" style:parent-style-name="Standard">
      <style:paragraph-properties style:line-height-at-least="0cm">
        <style:tab-stops>
          <style:tab-stop style:position="11.959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6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cm">
        <style:tab-stops>
          <style:tab-stop style:position="0.529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cm">
        <style:tab-stops>
          <style:tab-stop style:position="0.52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29cm" fo:margin-right="0cm" fo:margin-top="0cm" fo:margin-bottom="0cm" style:line-height-at-least="0cm" fo:text-indent="0cm" style:auto-text-indent="false">
        <style:tab-stops>
          <style:tab-stop style:position="0.529cm"/>
        </style:tab-stops>
      </style:paragraph-properties>
    </style:style>
    <style:style style:name="P12" style:family="paragraph" style:parent-style-name="Standard">
      <style:paragraph-properties fo:margin-left="0cm" fo:margin-right="0.635cm" fo:line-height="97%" fo:text-indent="0cm" style:auto-text-indent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text-properties fo:color="#00000a" fo:font-size="10pt" style:font-size-asian="10pt" style:font-size-complex="10pt"/>
    </style:style>
    <style:style style:name="P15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16" style:family="paragraph" style:parent-style-name="Default">
      <style:paragraph-properties fo:text-align="justify" style:justify-single-word="false"/>
      <style:text-properties fo:color="#00000a" fo:font-size="6pt" fo:font-style="italic" style:font-size-asian="6pt" style:font-style-asian="italic" style:font-size-complex="6pt" style:font-style-complex="italic"/>
    </style:style>
    <style:style style:name="P17" style:family="paragraph" style:parent-style-name="Default">
      <style:paragraph-properties fo:text-align="justify" style:justify-single-word="false"/>
      <style:text-properties fo:color="#00000a" fo:font-size="11pt" fo:font-style="italic" style:font-size-asian="11pt" style:font-style-asian="italic" style:font-size-complex="11pt" style:font-style-complex="italic"/>
    </style:style>
    <style:style style:name="P18" style:family="paragraph" style:parent-style-name="Default">
      <style:paragraph-properties fo:margin-top="0cm" fo:margin-bottom="0.261cm" fo:text-align="justify" style:justify-single-word="false"/>
    </style:style>
    <style:style style:name="P19" style:family="paragraph" style:parent-style-name="Default" style:list-style-name="WWNum1">
      <style:paragraph-properties fo:text-align="justify" style:justify-single-word="false"/>
    </style:style>
    <style:style style:name="P20" style:family="paragraph" style:parent-style-name="Default" style:list-style-name="WWNum1">
      <style:paragraph-properties fo:text-align="justify" style:justify-single-word="false"/>
      <style:text-properties fo:color="#00000a" fo:font-size="10pt" style:font-size-asian="10pt" style:font-size-complex="10pt" style:font-style-complex="italic"/>
    </style:style>
    <style:style style:name="P21" style:family="paragraph" style:parent-style-name="Default">
      <style:paragraph-properties fo:text-align="justify" style:justify-single-word="false"/>
      <style:text-properties fo:color="#00000a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WWNum3">
      <style:paragraph-properties fo:margin-left="0cm" fo:margin-right="0.529cm" fo:margin-top="0cm" fo:margin-bottom="0cm" fo:line-height="97%" fo:text-indent="0cm" style:auto-text-indent="false">
        <style:tab-stops>
          <style:tab-stop style:position="0.406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23" style:family="paragraph" style:parent-style-name="Standard" style:list-style-name="WWNum4">
      <style:paragraph-properties fo:margin-left="0cm" fo:margin-right="0.423cm" fo:margin-top="0cm" fo:margin-bottom="0cm" fo:line-height="98%" fo:text-indent="0cm" style:auto-text-indent="false">
        <style:tab-stops>
          <style:tab-stop style:position="0.406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fo:background-color="#ffff00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style="italic" fo:font-weight="bold" fo:background-color="#ffff0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style:font-name="Times New Roman" fo:font-size="10pt" style:font-name-asian="Times New Roman1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33333" style:font-name="Times New Roman" fo:font-size="10pt" style:font-name-asian="Times New Roman1" style:font-size-asian="10pt" style:font-size-complex="10pt"/>
    </style:style>
    <style:style style:name="T7" style:family="text">
      <style:text-properties fo:color="#333333"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00000a" fo:font-size="10pt" style:font-size-asian="10pt" style:font-size-complex="10pt"/>
    </style:style>
    <style:style style:name="T9" style:family="text">
      <style:text-properties fo:color="#00000a" fo:font-size="10pt" style:font-size-asian="10pt" style:font-size-complex="10pt" style:font-style-complex="italic"/>
    </style:style>
    <style:style style:name="T10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a" style:font-name="Wingdings" fo:font-size="11pt" style:font-size-asian="11pt" style:font-name-complex="Wingdings1" style:font-size-complex="11pt"/>
    </style:style>
    <style:style style:name="T13" style:family="text">
      <style:text-properties fo:color="#000000" style:font-name="Times New Roman" fo:font-size="10pt" style:font-name-asian="Times New Roman1" style:font-size-asian="10pt" style:font-size-complex="10pt"/>
    </style:style>
    <style:style style:name="T14" style:family="text">
      <style:text-properties fo:color="#000000"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15" style:family="text">
      <style:text-properties fo:color="#ff0000" style:font-name="Times New Roman" fo:font-size="10pt" style:font-name-asian="Times New Roman1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Kwestionariusz sanitarny osób uczestniczących w zawodach 11.09.2021r. </text:p>
        <text:p text:style-name="P11"><text:span text:style-name="T1">W dniu 11.09.2021 r. w Zespole Szkolno-Przedszkolnym w Lipnie</text:span><text:span text:style-name="T6">. Lipno ul. Powstańców Wielkopolskich 68</text:span></text:p>
        <text:p text:style-name="Standard"><text:span text:style-name="T2">* </text:span><text:span text:style-name="T3">w imieniu osoby niepełnoletniej kwestionariusz wypełnia rodzic/opiekun</text:span></text:p>
        <text:p text:style-name="P9">Data: ………………………………….; </text:p>
        <text:p text:style-name="P9">Dane zawodnika lub innego uczestnika imprezy:</text:p>
        <text:p text:style-name="P9">Nazwisko:………………………………………………………….; <text:s text:c="82"/>Imię:…………………………………………………….</text:p>
        <text:p text:style-name="P9">Klub sportowy:…………………………………….…………; <text:s/></text:p>
        <text:p text:style-name="P14">Ja niżej, podpisany mając na względzie potrzebę ochrony zdrowia osób przebywających na zawodach, świadomy niebezpieczeństwa związanego z trwającym stanem epidemii spowodowanej przez wirusa SARS-CoV-2 i rozprzestrzeniania się choroby zakaźnej u ludzi, wywołanej tym wirusem, oświadczam, że:</text:p>
        <text:list xml:id="list4792420106989341043" text:style-name="WWNum1">
          <text:list-item>
            <text:p text:style-name="P19"><text:span text:style-name="T9">Rozumiem, że pomimo podjętych środków bezpieczeństwa przez Uczniowski Klub Sportowy JUNIOR w Lipnie,</text:span><text:span text:style-name="T7"> </text:span><text:span text:style-name="T9">mających na celu ograniczenie ryzyka zakażenia wirusem </text:span><text:span text:style-name="T10">SARS-CoV-2, </text:span><text:span text:style-name="T9">ryzyko to nadal istnieje. Oświadczam, że uczestniczę w zawodach na własną odpowiedzialność i ryzyko.</text:span></text:p>
          </text:list-item>
          <text:list-item>
            <text:p text:style-name="P19"><text:span text:style-name="T9">Wyrażam zgodę na poddanie się wszelkim zasadom bezpieczeństwa oraz rygorom sanitarnym obowiązującym w czasie zawodów na terenie Zespołu Szkolno-Przedszkonego w Lipnie</text:span><text:span text:style-name="T5"> </text:span><text:span text:style-name="T9">mającym na celu zapobieżenie rozprzestrzeniania się wirusa </text:span><text:span text:style-name="T10">SARS-CoV-2</text:span><text:span text:style-name="T9">.</text:span></text:p>
          </text:list-item>
          <text:list-item>
            <text:p text:style-name="P20">Przyjmuję do wiadomości, że konsekwencją naruszania lub nieprzestrzegania zasad i rygorów sanitarnych, może być usunięcie z zawodów.</text:p>
          </text:list-item>
        </text:list>
        <text:p text:style-name="P7"><text:span text:style-name="T5">Mając na względzie potrzebę ochrony zdrowia osób przebywających na zawodach oraz w budynkach i na terenie </text:span><text:span text:style-name="T9">Zespołu Szkolno-Przedszkonego w Lipnie</text:span><text:span text:style-name="T6"> </text:span><text:span text:style-name="T5">w załączeniu przekazuję odpowiedzi na następujące pytania: </text:span></text:p>
        <text:p text:style-name="P10"/>
        <text:list xml:id="list7333769443552938648" text:style-name="WWNum3">
          <text:list-item>
            <text:p text:style-name="P22">Czy ma Pani / Pan* jakiekolwiek objawy infekcji górnych dróg oddechowych ze szczególnym uwzględnieniem takich objawów jak kaszel, duszność oraz gorączka?</text:p>
          </text:list-item>
        </text:list>
        <text:p text:style-name="P5"><text:s text:c="41"/>□ NIE<text:tab/>□ TAK</text:p>
        <text:p text:style-name="P12"><text:span text:style-name="T4">2. Czy w ciągu ostatnich </text:span><text:span text:style-name="T13">10</text:span><text:span text:style-name="T15"> </text:span><text:span text:style-name="T4">dni miała Pani / Pan* miał kontakt z kimś, kto jest podejrzewany lub zdiagnozowany jako przypadek zakażenia wirusem COVID-19?</text:span></text:p>
        <text:p text:style-name="P5"><text:s text:c="40"/>□ NIE<text:tab/>□ TAK</text:p>
        <text:p text:style-name="P4">3. Czy zdiagnozowano u Panią / Pana* przypadek zakażenia wirusem COVID-19? </text:p>
        <text:p text:style-name="P2"/>
        <text:p text:style-name="P5"><text:s text:c="41"/>□ NIE<text:tab/>□ TAK</text:p>
        <text:p text:style-name="P6">Jeśli zaznaczono odpowiedź TAK - Proszę podać datę, kiedy Pani/Pan miał wynik dodatni testu...................., proszę podać wyznaczoną datę zakończenia obowiązkowej kwarantanny lub samoizolacji............................... </text:p>
        <text:list xml:id="list1400997597262616037" text:style-name="WWNum4">
          <text:list-item>
            <text:p text:style-name="P23">Czy przebywa Pani / Pan* w obowiązkowej kwarantannie, o której mowa w przepisach wydanych na podstawie art. 34 ust. 5 ustawy z dnia 5 grudnia 2008 r. o zapobieganiu oraz zwalczaniu zakażeń i chorób zakaźnych u ludzi (Dz. U. z 2019 r. poz. 1239, z późn. zm.)?</text:p>
          </text:list-item>
        </text:list>
        <text:p text:style-name="P3"/>
        <text:p text:style-name="P5"><text:s text:c="42"/>□ NIE<text:tab/>□ TAK</text:p>
        <text:p text:style-name="P1"><text:span text:style-name="T13">5. Zapoznałam/em się z </text:span><text:span text:style-name="T14">Regulaminem Zawodów w dniu 22.05.2021 – bezpieczeństwo sanitarne</text:span><text:span text:style-name="T13"> - akceptuję go i zobowiązuję się do jego przestrzegania. </text:span></text:p>
        <text:p text:style-name="P5"/>
        <text:p text:style-name="Default"><text:span text:style-name="T8">………………………………………………..…</text:span><text:span text:style-name="T10">………</text:span><text:span text:style-name="T8">. <text:tab/><text:tab/> <text:s text:c="10"/></text:span><text:span text:style-name="T10">………………………………………………</text:span></text:p>
        <text:p text:style-name="P15">(podpis zawodnika (opiekuna prawnego) lub innego uczestnika zawodów) <text:s text:c="4"/>(imię i nazwisko uczestnika zawodów ) </text:p>
        <text:p text:style-name="P15"/>
        <text:p text:style-name="P14"/>
        <text:p text:style-name="P14">…………………………………………………. <text:s text:c="2"/></text:p>
        <text:p text:style-name="P15">(data złożenia oświadczenia i kwestionariusza) </text:p>
        <text:p text:style-name="P16"/>
        <text:p text:style-name="P17"/>
        <text:p text:style-name="P17"/>
        <text:p text:style-name="P17"/>
        <text:p text:style-name="P17"/>
        <text:p text:style-name="P17"><text:tab/><text:tab/><text:tab/><text:tab/><text:tab/><text:tab/>V E R T E</text:p>
        <text:p text:style-name="P17"><text:soft-page-break/></text:p>
        <text:p text:style-name="P17"><text:tab/><text:tab/><text:tab/><text:tab/><text:tab/> <text:s text:c="3"/></text:p>
        <text:p text:style-name="P17">Ze względu na obecną sytuację epidemiologiczną dotyczącą wirusa SARS-CoV-2 zaleca się, aby podczas przebywania w budynkach i na terenach przeznaczonych do korzystania podczas zawodów:</text:p>
        <text:p text:style-name="P13"><text:span text:style-name="T12"></text:span><text:span text:style-name="T11">unikać podawania rąk na powitanie, </text:span></text:p>
        <text:p text:style-name="P13"><text:span text:style-name="T12"></text:span><text:span text:style-name="T11">nie dotykać dłońmi okolic twarzy zwłaszcza ust, nosa i oczu (nie pocierać!), </text:span></text:p>
        <text:p text:style-name="P13"><text:span text:style-name="T12"></text:span><text:span text:style-name="T11">zachować bezpieczną odległość (1,5 m) od innych osób, </text:span></text:p>
        <text:p text:style-name="P13"><text:span text:style-name="T12"></text:span><text:span text:style-name="T11">jeśli to możliwe – unikać rozmów blisko „twarzą w twarz”, </text:span></text:p>
        <text:p text:style-name="P13"><text:span text:style-name="T12"></text:span><text:span text:style-name="T11">regularnie i dokładne myć ręce wodą z mydłem lub zdezynfekować je środkiem </text:span><text:bookmark text:name="Bookmark"/><text:span text:style-name="T11">na bazie alkoholu, </text:span></text:p>
        <text:p text:style-name="P18"><text:span text:style-name="T12"></text:span><text:span text:style-name="T11">stosować zasady ochrony podczas kichania i kaszlu – podczas kichania i kaszlu należy zakryć usta oraz nos zgiętym łokciem lub chusteczką. Potem należy jak najszybciej wyrzucić chusteczkę do zamkniętego kosza, umyć ręce używając mydła i wody lub zdezynfekować je środkiem na bazie alkoholu (min. 60%). Zakrycie ust oraz nosa podczas kichania i kaszlu zapobiega rozprzestrzenianiu się zarazków, w tym wirusów. Jeśli nie przestrzega się tej zasady można łatwo zanieczyścić przedmioty i powierzchnie lub przenieść wirusa na dłoniach, np. przy powitaniu osoby,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łązka Piotr</meta:initial-creator>
    <meta:editing-cycles>9</meta:editing-cycles>
    <meta:creation-date>2021-01-30T11:34:00</meta:creation-date>
    <dc:date>2021-08-30T19:20:39.42</dc:date>
    <meta:editing-duration>PT6M8S</meta:editing-duration>
    <meta:generator>OpenOffice/4.1.9$Win32 OpenOffice.org_project/419m1$Build-9805</meta:generator>
    <meta:document-statistic meta:table-count="0" meta:image-count="0" meta:object-count="0" meta:page-count="2" meta:paragraph-count="35" meta:word-count="550" meta:character-count="4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