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b4c6e7">
        <style:background-image/>
      </style:paragraph-properties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 fo:background-color="#b4c6e7">
        <style:background-image/>
      </style:paragraph-properties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 fo:background-color="#b4c6e7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-asian="Times New Roman" style:language-asian="pl" style:country-asian="PL" style:font-name-complex="Calibri"/>
    </style:style>
    <style:style style:name="P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1.712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Calibri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b1b1b" fo:font-weight="bold" style:font-name-asian="Times New Roman" style:language-asian="pl" style:country-asian="PL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.353cm" fo:margin-top="0cm" fo:margin-bottom="0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53cm" fo:margin-top="0cm" fo:margin-bottom="0cm" fo:line-height="115%" fo:text-align="justify" style:justify-single-word="false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11" style:family="paragraph" style:parent-style-name="Standard">
      <style:paragraph-properties fo:margin-left="0cm" fo:margin-right="0.141cm" fo:margin-top="0cm" fo:margin-bottom="0cm" fo:line-height="115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left="0cm" fo:margin-right="0.141cm" fo:margin-top="0cm" fo:margin-bottom="0cm" fo:line-height="115%" fo:text-align="justify" style:justify-single-word="false" fo:text-indent="0cm" style:auto-text-indent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Calibri"/>
    </style:style>
    <style:style style:name="P13" style:family="paragraph" style:parent-style-name="Standard">
      <style:paragraph-properties fo:margin-left="0cm" fo:margin-right="0.247cm" fo:margin-top="0cm" fo:margin-bottom="0cm" fo:line-height="115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Calibri" style:font-weight-complex="bold"/>
    </style:style>
    <style:style style:name="P14" style:family="paragraph" style:parent-style-name="Standard" style:master-page-name="MP0">
      <style:paragraph-properties fo:margin-left="-0.751cm" fo:margin-right="0cm" fo:margin-top="0cm" fo:margin-bottom="0cm" fo:line-height="115%" fo:text-indent="0cm" style:auto-text-indent="false" style:page-number="auto" fo:break-before="page">
        <style:tab-stops/>
      </style:paragraph-properties>
      <style:text-properties fo:color="#000000" style:font-name-asian="Times New Roman" style:language-asian="pl" style:country-asian="PL" style:font-name-complex="Calibri"/>
    </style:style>
    <style:style style:name="T1" style:family="text">
      <style:text-properties fo:color="#000000" style:font-name-asian="Times New Roman" style:language-asian="pl" style:country-asian="PL" style:font-name-complex="Calibri"/>
    </style:style>
    <style:style style:name="T2" style:family="text">
      <style:text-properties fo:color="#000000" fo:font-weight="bold" style:font-name-asian="Times New Roman" style:language-asian="pl" style:country-asian="PL" style:font-weight-asian="bold" style:font-name-complex="Calibri"/>
    </style:style>
    <style:style style:name="T3" style:family="text"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</text:p>
      <text:p text:style-name="P1">WYTYCZNE COVID – 19 DLA UCZESTNIKÓW Zawodów – 11.09.2021r. Lipno</text:p>
      <text:p text:style-name="P4"/>
      <text:p text:style-name="P4">Poniższe wytyczne mają zastosowanie do wszystkich osób związanych z organizacją i przeprowadzeniem zawodów od momentu przybycia na halę sportową przed zawodami, podczas zawodów aż do wyjazdu – zawodników, trenerów, sędziów, działaczy, pracowników obsługi obiektu, obsługi medycznej, itp.</text:p>
      <text:p text:style-name="P4">Każda osoba, uczestnicząca w zawodach, musi kierować się zdrowym rozsądkiem w swoim zachowaniu <text:s text:c="15"/>i przestrzegać obwiązujących przepisów i wytycznych związanych z zapobieganiem epidemii Covid-19, <text:s text:c="15"/>w szczególności zachowując dystans społeczny 1,5 m i nosząc maseczkę we wszystkich miejscach publicznych, w tym również na całym terenie obiektu sportowego, w którym są rozgrywane zawody.</text:p>
      <text:p text:style-name="P8"/>
      <text:p text:style-name="P3"><text:span text:style-name="Domyślna_20_czcionka_20_akapitu"><text:span text:style-name="T1"> </text:span></text:span><text:span text:style-name="Domyślna_20_czcionka_20_akapitu"><text:span text:style-name="T3">1.Warunki uczestnictwa w zawodach:</text:span></text:span></text:p>
      <text:p text:style-name="P5">W zawodach mogą uczestniczyć tylko osoby zdrowe.</text:p>
      <text:p text:style-name="P4">Wszyscy uczestnicy zawodów, niezależnie od tego, czy są zawodnikami, trenerami, sędziami, działaczami czy pracownikami obsługi zawodów muszą przedstawić Organizatorowi w chwili przybycia i rejestracji wypełniony kwestionariusz sanitarny. W przypadku osób nieletnich kwestionariusz podpisują rodzice, bądź prawni opiekunowie.</text:p>
      <text:p text:style-name="P6">Osoby, które w kwestionariuszu zaznaczą w jakimkolwiek punkcie odpowiedź TAK nie mogą wziąć udziału <text:s text:c="3"/>w zawodach o ile nie przedstawią dokumentu poświadczającego negatywny wynik testu na obecność wirusa Covid – 19 wykonanego nie wcześniej niż na 72 godziny przed datą zawodów (dotyczy punktu 2 i 3 kwestionariusza) lub zaświadczenie (opiekun prawny), że odbyli obowiązkową kwarantannę.</text:p>
      <text:p text:style-name="P4"/>
      <text:p text:style-name="P4">W trakcie zawodów wszyscy uczestnicy muszą:</text:p>
      <text:p text:style-name="P9"><text:span text:style-name="Domyślna_20_czcionka_20_akapitu"><text:span text:style-name="T1">• zawsze nosić maseczkę. </text:span></text:span><text:span text:style-name="Domyślna_20_czcionka_20_akapitu"><text:span text:style-name="T3">Wyjątek: </text:span></text:span><text:span text:style-name="Domyślna_20_czcionka_20_akapitu"><text:span text:style-name="T1">- zawodnicy na tatami podczas zawodów,</text:span></text:span></text:p>
      <text:p text:style-name="P10">• zachować dystans 1,5 m przez cały czas, z wyjątkiem zawodników w trakcie ich walki i rozgrzewki;</text:p>
      <text:p text:style-name="P10"/>
      <text:p text:style-name="P11">Osoba, która nie będzie przestrzegała w/w wymagań może zostać</text:p>
      <text:p text:style-name="P11"><text:s/>wykluczona z udziału w zawodach – o czym decyzję podejmuje Kierownik zawodów.</text:p>
      <text:p text:style-name="P12"/>
      <text:p text:style-name="P11">Przed wejściem do obiektu zawodów wszyscy uczestnicy mogą mieć badaną temperaturę. Osoby u których dwukrotne badanie temperatury (w odstępie 10 minut) pokaże wynik &gt; 37,5 nie mogą wziąć udziału w zawodach (również wejść na teren obiektu).</text:p>
      <text:p text:style-name="P11"/>
      <text:p text:style-name="P11">Zaleca się maksymalne ograniczenie podawania rąk na powitanie - korzystajmy z Ukłonu REI.</text:p>
      <text:p text:style-name="P11"/>
      <text:p text:style-name="P11">Osoby, które w trakcie zawodów zgłoszą jakiekolwiek objawy charakterystyczne dla zakażenia koronawirusem powinny być skierowane do oddzielnego pomieszczenia (izolatki) i skonsultowane przez obsługę medyczną. Kierownik zawodów w porozumieniu z obsługą medyczną zawodów podejmuje decyzję o sposobie dalszego postępowania.</text:p>
      <text:p text:style-name="P4"/>
      <text:p text:style-name="P2">2. Miejsce zawodów / wstęp</text:p>
      <text:p text:style-name="P4">Dezynfekcja rąk na wejściu do hali zawodów, a w szczególności przy wejściu do walki i przy wyjściu oraz przy matach zawodów, w szatniach i w toaletach. Ruch w obiekcie zawodów z zachowaniem dystansu 1,5m.</text:p>
      <text:p text:style-name="P13"><text:soft-page-break/>Dla zachowania maksymalnego bezpieczeństwa sanitarnego zawody odbywają się bez możliwości wstępu osób postronnych. Wstęp na teren obiektu sportowego mają tylko akredytowani uczestnicy zawodów, obsługa zawodów oraz obsługa obiektu.</text:p>
      <text:p text:style-name="P13"/>
      <text:p text:style-name="P2">3. Akredytacja</text:p>
      <text:p text:style-name="P7"><text:span text:style-name="Domyślna_20_czcionka_20_akapitu"><text:span text:style-name="T1">•  Ekipy zgłaszają się do akredytacji wg. kolejności ustalonej przez Organizatora zawodów, przychodzi tylko kierownik ekipy, który przedstawia do Weryfikacji kwestionariusze sanitarne zawodników,</text:span></text:span><text:span text:style-name="Domyślna_20_czcionka_20_akapitu"><text:span text:style-name="T1"> trenerów i opiekunów. Podczas akredytacji obowiązuje zachowanie dystansu 1,5m (także na stanowiskach obsługi) oraz noszenie maseczek, </text:span></text:span><text:span text:style-name="Domyślna_20_czcionka_20_akapitu"><text:span text:style-name="T2">zakrywających usta oraz nos</text:span></text:span><text:span text:style-name="Domyślna_20_czcionka_20_akapitu"><text:span text:style-name="T1">.</text:span></text:span></text:p>
      <text:p text:style-name="P4"/>
      <text:p text:style-name="P3"><text:span text:style-name="Domyślna_20_czcionka_20_akapitu"><text:span text:style-name="T1"> </text:span></text:span><text:span text:style-name="Domyślna_20_czcionka_20_akapitu"><text:span text:style-name="T3">4. Ważenie</text:span></text:span></text:p>
      <text:p text:style-name="P10">• Ważenie odbywa się z zachowaniem procedury dystansu społecznego, co wiąże się z zachowaniem 1,5m dystansu, pomiędzy zawodnikami oczekującymi na ważenie, a także zawodnikami oczekującymi na ważenie a osobami ważącymi.</text:p>
      <text:p text:style-name="P4">• Zawodnicy powinni zdezynfekować ręce i stopy przed ważeniem.</text:p>
      <text:p text:style-name="P4">• Zapewnić odpowiednie odstępy czasu pomiędzy kontrolą lub ważeniem kolejnych zawodników, aby uniknąć kolejek i przeludnienia.</text:p>
      <text:p text:style-name="P4"/>
      <text:p text:style-name="P2">5. Losowanie</text:p>
      <text:p text:style-name="P4">• W pomieszczeniu należy zachować dystans społeczny, krzesła w odległości 1.5 m od siebie, obowiązkowo maseczki;</text:p>
      <text:p text:style-name="P4">• W losowaniu może uczestniczyć maksymalnie 1 osoba z jednego Klubu,</text:p>
      <text:p text:style-name="P7"><text:span text:style-name="Domyślna_20_czcionka_20_akapitu"><text:span text:style-name="T1">• Losowanie odbywa się bez widzów i osó</text:span></text:span><text:span text:style-name="Domyślna_20_czcionka_20_akapitu"><text:span text:style-name="T1">b postronnyc</text:span></text:span><text:bookmark text:name="Bookmark"/><text:span text:style-name="Domyślna_20_czcionka_20_akapitu"><text:span text:style-name="T1">h.</text:span></text:span></text:p>
      <text:p text:style-name="P7"/>
      <text:p text:style-name="P2">6. Strefa zawodów</text:p>
      <text:p text:style-name="P4">• Wszystkie osoby obecne na miejscu zawodów muszą nosić maseczkę (zakrywającą usta i nos), z wyjątkiem zawodników podczas walki i w trakcie rozgrzewki (realizowanej w czasie i miejscu do tego przeznaczonym).</text:p>
      <text:p text:style-name="P4">• Zawodnicy i trenerzy wchodząc na teren zawodów powinni zachować dystans społeczny 1,5m.</text:p>
      <text:p text:style-name="P4"><text:bookmark text:name="Bookmark1"/>• Zawodnik zdejmuje maskę tuż przed wejściem na tatami i zakłada z powrotem natychmiast po walce.</text:p>
      <text:p text:style-name="P4">• Trener musi nosić maseczkę (zakrywającą usta i nos) podczas zawodów przez cały czas.</text:p>
      <text:p text:style-name="P2">7. Ceremonia wręczenia nagród</text:p>
      <text:p text:style-name="P7"><text:span text:style-name="Domyślna_20_czcionka_20_akapitu"><text:span text:style-name="T1">• Protokół z ceremonii wręczenia nagród uwzględnia</text:span></text:span><text:bookmark text:name="Bookmark2"/><text:span text:style-name="Domyślna_20_czcionka_20_akapitu"><text:span text:style-name="T1"> dystans społeczny.</text:span></text:span></text:p>
      <text:p text:style-name="P4">• Będzie zorganizowany jak dotychczas, z wyjątkiem wręczania medali. Zawodnicy sami zakładają medale na szyję.</text:p>
      <text:p text:style-name="P4">• Brak kontaktu fizycznego, brak uścisku dłoni, tylko ukłon judo.</text:p>
      <text:p text:style-name="P4">•Wszystkie zaangażowane osoby muszą nosić maseczki.</text:p>
      <text:p text:style-name="P4"/>
      <text:p text:style-name="P4">Zapoznałem się i zapoznałem zawodników z powyższymi Wytycznymi oraz zobowiązujemy się ich przestrzegać.</text:p>
      <text:p text:style-name="P4"/>
      <text:p text:style-name="P4"/>
      <text:p text:style-name="P4">Podpis Trenera Klubu</text:p>
      <text:p text:style-name="P4"/>
      <text:p text:style-name="P4"/>
      <text:p text:style-name="P7"><text:span text:style-name="Domyślna_20_czcionka_20_akapitu"><text:span text:style-name="T1">Dat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msonormal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PZ Judo</meta:initial-creator>
    <meta:creation-date>2021-01-30T11:39:00Z</meta:creation-date>
    <dc:date>2021-08-30T19:22:14.67</dc:date>
    <meta:editing-cycles>29</meta:editing-cycles>
    <meta:editing-duration>PT16M10S</meta:editing-duration>
    <meta:document-statistic meta:table-count="0" meta:image-count="0" meta:object-count="0" meta:page-count="2" meta:paragraph-count="42" meta:word-count="689" meta:character-count="4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lacznik-2_Wytyczne-Covid-19-dla-uczestnikow-zawodow-Lipno-22.05.2021%20r.%20(2).odt/Normal"/>
  </office:meta>
</office:document-meta>
</file>