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margin-left="0.4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color="#000000" style:font-name-asian="Times New Roman" style:font-name-complex="Calibri1"/>
    </style:style>
    <style:style style:name="T4" style:family="text">
      <style:text-properties fo:color="#000000" style:font-name-asian="Times New Roman" style:font-name-complex="Calibri1" style:font-weight-complex="bold"/>
    </style:style>
    <style:style style:name="T5" style:family="text">
      <style:text-properties fo:font-size="10pt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wolnienie z odpowiedzialności COVID-19</text:span></text:p>
      <text:p text:style-name="P1"><text:span text:style-name="T1">Światowa Organizacja Zdrowia ogłosiła koronawirusa COVID-19 ogólnoświatową pandemią. Ze względu na zdolność do przenoszenia się choroby z osoby na osobę drogą kropelkową Organizator zawodów ustanowił w Wytycznych COVID-19 zalecenia, wytyczne i niektóre zakazy dotyczące organizacji zawodów judo podczas pandemii COVID-19 („Wytyczne COVID-19</text:span><text:span text:style-name="T3"> dla uczestników zawodów 11</text:span><text:span text:style-name="T4">.09.2021r. w Lipnie”</text:span><text:span text:style-name="T1">). Wytyczne COVID-19 mają zastosowanie do wszystkich uczestników zawodów judo.</text:span></text:p>
      <text:p text:style-name="P1"><text:span text:style-name="T1">W związku z moim udziałem w zawodach judo w Lesznie organizowanych przez UKS „Junior” Lipno, ja niżej podpisany oświadczam:</text:span></text:p>
      <text:p text:style-name="P1"><text:span text:style-name="T1">1. Potwierdzam, że zapoznałem się z Wytycznymi COVID-19 tych zawodów i zobowiązuję się je przestrzegać.</text:span></text:p>
      <text:p text:style-name="P1"><text:span text:style-name="T1">2. Oświadczam, że:</text:span></text:p>
      <text:p text:style-name="P7"><text:span text:style-name="T1">• W ciągu ostatnich 14 dni nie wystąpiły u mnie objawy takie jak gorączka, zmęczenie, trudności w oddychaniu, suchy kaszel ani inne objawy związane z COVID-19 lub jakakolwiek choroba zakaźna.</text:span></text:p>
      <text:p text:style-name="P7"><text:span text:style-name="T1">• Ani u mnie, ani u żadnego z moich domowników nie zdiagnozowano zakażenia wirusem COVID-19 w ciągu ostatnich 30 dni. </text:span></text:p>
      <text:p text:style-name="P1"><text:span text:style-name="T1">3. Przyjmuję do wiadomości i zdaję sobie sprawę z istnienia ryzyka związanego z moim stanem fizycznym na miejscu wydarzenia oraz moim udziałem w zawodach, które mogą spowodować urazy lub choroby, w tym zarażenie się COVID-19.</text:span></text:p>
      <text:p text:style-name="P1"><text:span text:style-name="T1">4. W następstwie powyższych deklaracji oświadczam, co następuje:</text:span></text:p>
      <text:p text:style-name="P7"><text:span text:style-name="T1">• Jestem w pełni i osobiście odpowiedzialny za własne bezpieczeństwo i działania w czasie zawodów oraz zdaję sobie sprawę, że w każdym przypadku mogę być narażony na ryzyko zarażenia się COVID-19.</text:span></text:p>
      <text:p text:style-name="P7"><text:span text:style-name="T1">• Mając pełną wiedzę o ryzyku, niniejszym zwalniam Organizatora zawodów z wszelkich zobowiązań i zrzekam się, roszczeń, żądań i jakichkolwiek działań, bezpośrednio lub pośrednio wynikających lub związanych z jakąkolwiek stratą, szkodą, obrażeniem lub śmiercią, które mogą zostać poniesione przeze mnie w związku z COVID-19 podczas udziału w jakichkolwiek działaniach sportowych, podczas przebywania na terenie hali zawodów, w jej pobliżu lub podczas korzystania z obiektu, które mogą prowadzić do niezamierzonego narażenia mnie lub do powstania szkód z powodu COVID-19 .</text:span></text:p>
      <text:p text:style-name="P1"><text:span text:style-name="T1">Podpisując poniżej, potwierdzam, że zapoznałem się ze „Zwolnienie z odpowiedzialności COVID-19”, rozumiem jego treść i jestem w pełni kompetentny do wyrażenia zgody. Zostałem wystarczająco poinformowany o ryzyku związanym z udziałem w powyższych zawodach judo i dobrowolnie zgadzam się na podpisanie niniejszego „Zwolnienie z odpowiedzialności COVID-19” jako mojego własnego dobrowolnego aktu woli i czynu, z pełnym zamiarem samodzielnego podjęcia decyzji, oświadczając że w momencie popełniania tego <text:s/>byłem wolny od jakichkolwiek zachęt lub namówień.</text:span></text:p>
      <text:p text:style-name="P1"><text:span text:style-name="T1">„Zwolnienie z odpowiedzialności COVID-19” będzie obowiązywać do czasu zniesienia przepisów medycznych i sanitarnych dotyczących COVID-19.</text:span></text:p>
      <text:p text:style-name="P2"/>
      <text:p text:style-name="P4"><text:span text:style-name="T1">Podpis *: .............................................................. Data: ........................................... <text:s/>Miejscowość: ….</text:span><text:bookmark text:name="Bookmark"/><text:span text:style-name="T1">……………………………</text:span></text:p>
      <text:p text:style-name="P3"/>
      <text:p text:style-name="P3"/>
      <text:p text:style-name="P4"><text:span text:style-name="T1">Nazwisko i imię biorącego udział w zawodach (drukowanymi literami) ….…………………………………………………………………….</text:span></text:p>
      <text:p text:style-name="P3"/>
      <text:p text:style-name="P3"/>
      <text:p text:style-name="P4"><text:soft-page-break/><text:span text:style-name="T1">Osoba wyrażająca zgodę (nazwisko i imię drukowanymi literami)*...................................................................................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</style:style>
    <style:style style:name="MT1" style:family="text">
      <style:text-properties fo:font-size="10pt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Osoba wyrażająca zgodę: rodzic, opiekun prawny, osoba upoważniona do podpisania zgody w imieniu osoby niepełnoletnie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k</meta:initial-creator>
    <dc:creator>adiproki@outlook.com</dc:creator>
    <meta:editing-cycles>42</meta:editing-cycles>
    <meta:creation-date>2021-04-11T16:36:00</meta:creation-date>
    <dc:date>2021-04-17T16:23:00</dc:date>
    <meta:editing-duration>PT1M31S</meta:editing-duration>
    <meta:generator>OpenOffice/4.1.9$Win32 OpenOffice.org_project/419m1$Build-9805</meta:generator>
    <meta:document-statistic meta:table-count="0" meta:image-count="0" meta:object-count="0" meta:page-count="2" meta:paragraph-count="17" meta:word-count="430" meta:character-count="33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