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-serif" svg:font-family="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wiss" style:font-pitch="variable"/>
    <style:font-face style:name="BarmeReczny" svg:font-family="BarmeReczny" style:font-family-generic="system" style:font-pitch="variable"/>
  </office:font-face-decls>
  <office:automatic-styles>
    <style:style style:name="Tabela1" style:family="table">
      <style:table-properties style:width="18.154cm" fo:margin-left="-0.166cm" table:align="left"/>
    </style:style>
    <style:style style:name="Tabela1.A" style:family="table-column">
      <style:table-column-properties style:column-width="6.376cm"/>
    </style:style>
    <style:style style:name="Tabela1.B" style:family="table-column">
      <style:table-column-properties style:column-width="11.777cm"/>
    </style:style>
    <style:style style:name="Tabela1.1" style:family="table-row">
      <style:table-row-properties style:min-row-height="1.856cm" style:use-optimal-row-height="false"/>
    </style:style>
    <style:style style:name="Tabela1.A1" style:family="table-cell">
      <style:table-cell-properties style:vertical-align="middle" fo:background-color="#f2f2f2" style:border-line-width-left="0.009cm 0.009cm 0.009cm" style:border-line-width-right="0.009cm 0.009cm 0.009cm" style:border-line-width-top="0.009cm 0.009cm 0.009cm" fo:padding-left="0.018cm" fo:padding-right="0.018cm" fo:padding-top="0cm" fo:padding-bottom="0cm" fo:border-left="0.026cm double #000001" fo:border-right="0.026cm double #000001" fo:border-top="0.026cm double #000001" fo:border-bottom="none" style:writing-mode="lr-tb">
        <style:background-image/>
      </style:table-cell-properties>
    </style:style>
    <style:style style:name="Tabela1.2" style:family="table-row">
      <style:table-row-properties style:min-row-height="0.723cm" style:use-optimal-row-height="false"/>
    </style:style>
    <style:style style:name="Tabela1.A2" style:family="table-cell">
      <style:table-cell-properties style:vertical-align="middle" fo:background-color="#f2f2f2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026cm double #000001" fo:border-right="none" fo:border-top="0.026cm double #000001" fo:border-bottom="0.026cm double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style:border-line-width="0.009cm 0.009cm 0.009cm" fo:padding-left="0.018cm" fo:padding-right="0.018cm" fo:padding-top="0cm" fo:padding-bottom="0cm" fo:border="0.026cm double #000001" style:writing-mode="lr-tb">
        <style:background-image/>
      </style:table-cell-properties>
    </style:style>
    <style:style style:name="Tabela1.3" style:family="table-row">
      <style:table-row-properties style:min-row-height="0.229cm" style:use-optimal-row-height="false"/>
    </style:style>
    <style:style style:name="Tabela1.B3" style:family="table-cell">
      <style:table-cell-properties fo:background-color="#ffffff" style:border-line-width="0.009cm 0.009cm 0.009cm" fo:padding-left="0.018cm" fo:padding-right="0.018cm" fo:padding-top="0cm" fo:padding-bottom="0cm" fo:border="0.026cm double #000001" style:writing-mode="lr-tb">
        <style:background-image/>
      </style:table-cell-properties>
    </style:style>
    <style:style style:name="Tabela1.4" style:family="table-row">
      <style:table-row-properties style:min-row-height="0.485cm" style:use-optimal-row-height="false"/>
    </style:style>
    <style:style style:name="Tabela1.5" style:family="table-row">
      <style:table-row-properties style:min-row-height="0.312cm" style:use-optimal-row-height="false"/>
    </style:style>
    <style:style style:name="Tabela1.6" style:family="table-row">
      <style:table-row-properties style:min-row-height="0.586cm" style:use-optimal-row-height="false"/>
    </style:style>
    <style:style style:name="Tabela1.8" style:family="table-row">
      <style:table-row-properties style:min-row-height="1.291cm" style:use-optimal-row-height="false"/>
    </style:style>
    <style:style style:name="Tabela1.16" style:family="table-row">
      <style:table-row-properties style:min-row-height="0.702cm" style:use-optimal-row-height="false"/>
    </style:style>
    <style:style style:name="Tabela1.17" style:family="table-row">
      <style:table-row-properties style:min-row-height="0.474cm" style:use-optimal-row-height="false"/>
    </style:style>
    <style:style style:name="Tabela1.18" style:family="table-row">
      <style:table-row-properties style:min-row-height="0.954cm" style:use-optimal-row-height="false"/>
    </style:style>
    <style:style style:name="Tabela1.19" style:family="table-row">
      <style:table-row-properties style:min-row-height="0.33cm" style:use-optimal-row-height="false"/>
    </style:style>
    <style:style style:name="Tabela1.B19" style:family="table-cell">
      <style:table-cell-properties style:vertical-align="middle" fo:background-color="#ffffff" style:border-line-width-left="0.009cm 0.009cm 0.009cm" style:border-line-width-right="0.009cm 0.009cm 0.009cm" style:border-line-width-top="0.009cm 0.009cm 0.009cm" fo:padding-left="0.018cm" fo:padding-right="0.018cm" fo:padding-top="0cm" fo:padding-bottom="0cm" fo:border-left="0.026cm double #000001" fo:border-right="0.026cm double #000001" fo:border-top="0.026cm double #000001" fo:border-bottom="0.018cm solid #000001" style:writing-mode="lr-tb">
        <style:background-image/>
      </style:table-cell-properties>
    </style:style>
    <style:style style:name="Tabela1.21" style:family="table-row">
      <style:table-row-properties style:min-row-height="1.042cm" style:use-optimal-row-height="false"/>
    </style:style>
    <style:style style:name="Tabela1.23" style:family="table-row">
      <style:table-row-properties style:min-row-height="0.33cm" style:keep-together="false" fo:keep-together="always" style:use-optimal-row-height="false"/>
    </style:style>
    <style:style style:name="Tabela1.24" style:family="table-row">
      <style:table-row-properties style:min-row-height="0.333cm" style:keep-together="false" fo:keep-together="always" style:use-optimal-row-height="false"/>
    </style:style>
    <style:style style:name="P1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Arial" fo:font-size="2pt" fo:font-weight="bold" style:font-size-asian="2pt" style:font-weight-asian="bold" style:font-name-complex="Arial" style:font-size-complex="2pt"/>
    </style:style>
    <style:style style:name="P3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Century Gothic" fo:font-size="2pt" fo:font-weight="bold" style:font-size-asian="2pt" style:font-weight-asian="bold" style:font-name-complex="Arial" style:font-size-complex="2pt"/>
    </style:style>
    <style:style style:name="P5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3cm" fo:margin-right="0cm" fo:text-indent="0cm" style:auto-text-indent="false">
        <style:tab-stops/>
      </style:paragraph-properties>
    </style:style>
    <style:style style:name="P7" style:family="paragraph" style:parent-style-name="Tekst_20_podstawowy_20_wcięty_20_2">
      <style:paragraph-properties fo:margin-left="0.3cm" fo:margin-right="0cm" fo:margin-top="0cm" fo:margin-bottom="0cm" fo:line-height="150%" fo:text-indent="0cm" style:auto-text-indent="false">
        <style:tab-stops/>
      </style:paragraph-properties>
      <style:text-properties fo:color="#002060"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.3cm" fo:margin-right="0cm" fo:margin-top="0.212cm" fo:margin-bottom="0cm" fo:line-height="150%" fo:text-indent="0cm" style:auto-text-indent="false">
        <style:tab-stops/>
      </style:paragraph-properties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.3cm" fo:margin-right="0cm" fo:margin-top="0.071cm" fo:margin-bottom="0cm" fo:line-height="150%" fo:text-indent="0cm" style:auto-text-indent="false">
        <style:tab-stops/>
      </style:paragraph-properties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18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19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 style:font-weight-complex="bold"/>
    </style:style>
    <style:style style:name="P2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99cm" fo:margin-right="0cm" fo:margin-top="0.071cm" fo:margin-bottom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5" style:family="paragraph" style:parent-style-name="Tekst_20_podstawowy_20_wcięty_20_2">
      <style:paragraph-properties fo:margin-left="0.199cm" fo:margin-right="0cm" fo:margin-top="0cm" fo:margin-bottom="0cm" fo:line-height="100%" fo:text-indent="0cm" style:auto-text-indent="false">
        <style:tab-stops/>
      </style:paragraph-properties>
    </style:style>
    <style:style style:name="P26" style:family="paragraph" style:parent-style-name="Tekst_20_podstawowy_20_wcięty_20_2">
      <style:paragraph-properties fo:margin-left="0.199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7" style:family="paragraph" style:parent-style-name="Tekst_20_podstawowy_20_wcięty_20_2">
      <style:paragraph-properties fo:margin-left="0.199cm" fo:margin-right="0cm" fo:margin-top="0cm" fo:margin-bottom="0cm" style:line-height-at-least="0.176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8" style:family="paragraph" style:parent-style-name="Tekst_20_podstawowy_20_2">
      <style:paragraph-properties fo:margin-left="0.199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 style:font-style-complex="italic"/>
    </style:style>
    <style:style style:name="P29" style:family="paragraph" style:parent-style-name="Tekst_20_podstawowy_20_2">
      <style:paragraph-properties fo:margin-left="0.199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Default">
      <style:paragraph-properties fo:margin-left="0.199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2" style:family="paragraph" style:parent-style-name="Tekst_20_podstawowy_20_2">
      <style:paragraph-properties fo:margin-left="0.199cm" fo:margin-right="0cm" fo:margin-top="0.423cm" fo:margin-bottom="0cm" fo:line-height="115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0.199cm" fo:margin-right="0cm" fo:margin-top="0.423cm" fo:margin-bottom="0cm" fo:line-height="115%" fo:text-indent="0cm" style:auto-text-indent="false">
        <style:tab-stops/>
      </style:paragraph-properties>
      <style:text-properties fo:color="#ff3333" style:font-name="Calibri" fo:font-size="9pt" style:font-size-asian="9pt" style:font-name-complex="Calibri" style:font-size-complex="9pt"/>
    </style:style>
    <style:style style:name="P34" style:family="paragraph" style:parent-style-name="Standard">
      <style:paragraph-properties fo:margin-left="0.199cm" fo:margin-right="0cm" fo:margin-top="0.423cm" fo:margin-bottom="0cm" fo:line-height="115%" fo:text-indent="0cm" style:auto-text-indent="false">
        <style:tab-stops/>
      </style:paragraph-properties>
      <style:text-properties fo:color="#ff3333"/>
    </style:style>
    <style:style style:name="P35" style:family="paragraph" style:parent-style-name="Standard">
      <style:paragraph-properties fo:margin-left="7.488cm" fo:margin-right="0cm" fo:text-indent="-7.488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c00000" style:font-name="BarmeReczny" fo:font-size="20pt" fo:font-weight="bold" style:font-size-asian="20pt" style:font-weight-asian="bold" style:font-name-complex="BarmeReczny" style:font-size-complex="20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1.249cm" fo:margin-right="0cm" fo:text-align="justify" style:justify-single-word="false" fo:text-indent="0.002cm" style:auto-text-indent="false">
        <style:tab-stops/>
      </style:paragraph-properties>
    </style:style>
    <style:style style:name="P39" style:family="paragraph" style:parent-style-name="Heading_20_2">
      <style:paragraph-properties fo:margin-left="0.3cm" fo:margin-right="0cm" fo:line-height="150%" fo:text-indent="0cm" style:auto-text-indent="false">
        <style:tab-stops/>
      </style:paragraph-properties>
      <style:text-properties fo:color="#002060" style:font-name="Century Gothic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99" style:font-name="Maiandra GD" fo:font-size="20pt" fo:letter-spacing="normal" style:font-size-asian="20pt" style:font-name-complex="Calibri" style:font-size-complex="20pt" style:font-relief="embossed"/>
    </style:style>
    <style:style style:name="T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style:font-size-asian="10pt" style:font-name-complex="Calibri" style:font-size-complex="10pt" style:font-weight-complex="bold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style:font-size-asian="9pt" style:font-name-complex="Calibri" style:font-size-complex="9pt" style:font-style-complex="italic"/>
    </style:style>
    <style:style style:name="T13" style:family="text">
      <style:text-properties fo:color="#002060" style:font-name="Century Gothic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002060" fo:font-size="10pt" style:font-size-asian="10pt" style:font-size-complex="10pt"/>
    </style:style>
    <style:style style:name="T15" style:family="text">
      <style:text-properties fo:color="#002060" style:font-name="Calibri" fo:font-size="10pt" style:font-size-asian="10pt" style:font-name-complex="Calibri" style:font-size-complex="10pt"/>
    </style:style>
    <style:style style:name="T16" style:family="text">
      <style:text-properties fo:color="#00206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7" style:family="text">
      <style:text-properties style:font-name="sans-serif"/>
    </style:style>
    <style:style style:name="T18" style:family="text">
      <style:text-properties style:font-name="sans-serif" fo:font-size="9pt" style:font-size-asian="9pt" style:font-name-complex="Calibri" style:font-size-complex="9pt"/>
    </style:style>
    <style:style style:name="T19" style:family="text">
      <style:text-properties style:font-name="sans-serif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7">[KOMUNIKAT <text:s/>SPORTOWO - ORGANIZACYJNY]</text:p>
            <text:p text:style-name="P37">XVIII Ogólnopolski <text:s/>Turniej <text:s/>Judo Dzieci 2009-2014</text:p>
            <text:p text:style-name="P37"><text:span text:style-name="Domyślna_20_czcionka_20_akapitu"><text:span text:style-name="T1">Kaczory <text:s text:c="2"/>19.02.2022r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1. ORGANIZATORZY</text:p>
          </table:table-cell>
          <table:table-cell table:style-name="Tabela1.B2" office:value-type="string">
            <text:p text:style-name="P10">Miasto i Gmina Kaczory</text:p>
            <text:p text:style-name="P10">UKS Leśnik Kaczory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1">2. TERMIN</text:p>
          </table:table-cell>
          <table:table-cell table:style-name="Tabela1.B3" office:value-type="string">
            <text:p text:style-name="P24">19.02.2022r. <text:s/>(sobota) <text:s text:c="3"/></text:p>
          </table:table-cell>
        </table:table-row>
        <table:table-row table:style-name="Tabela1.4">
          <table:table-cell table:style-name="Tabela1.A2" office:value-type="string">
            <text:p text:style-name="P2"/>
            <text:p text:style-name="P1">3. MIEJSCE ZAWODÓW</text:p>
          </table:table-cell>
          <table:table-cell table:style-name="Tabela1.B2" office:value-type="string">
            <text:p text:style-name="P35"><text:s text:c="2"/>HALA SPORTO Szkoły Podstawowej w Kaczorach / k. Piły / Wielkopolska</text:p>
          </table:table-cell>
        </table:table-row>
        <table:table-row table:style-name="Tabela1.5">
          <table:table-cell table:style-name="Tabela1.A2" office:value-type="string">
            <text:p text:style-name="P1">4. PROGRAM ZAWODÓW</text:p>
            <text:p text:style-name="P7"/>
          </table:table-cell>
          <table:table-cell table:style-name="Tabela1.B3" office:value-type="string">
            <text:p text:style-name="P25"><text:span text:style-name="Domyślna_20_czcionka_20_akapitu"><text:span text:style-name="T2">19.02.2022r. – </text:span></text:span><text:span text:style-name="Domyślna_20_czcionka_20_akapitu"><text:span text:style-name="T3">(sobota) <text:s/>harmonogram wstępny</text:span></text:span></text:p>
            <text:p text:style-name="P11">Godz. 8:30-10:00 <text:s text:c="2"/>Weryfikacja uczestników, waga losowa i przyjmowanie kwestonariuszy sanitarnych i zgody Rodzica </text:p>
            <text:p text:style-name="P11">Godz. 10:00<text:tab/> <text:s text:c="6"/>Ostateczna weryfikacja, losowanie zawodów.</text:p>
            <text:p text:style-name="P12">Godz. 10:30<text:tab/> <text:s text:c="6"/>Uroczyste otwarcie zawodów</text:p>
            <text:p text:style-name="P12">Godz. 10:45 <text:s text:c="10"/>Rozpoczęcie walk od grupy wiekowej dzieci. Walki eliminacyjne, repasażowe, walki o medale do wyłonienia zwycięzców bez przerwy. Ceremonia dekoracji <text:s/>sukcesywnie po rozegraniu kilku kategorii wagowych. <text:s text:c="5"/></text:p>
          </table:table-cell>
        </table:table-row>
        <table:table-row table:style-name="Tabela1.6">
          <table:table-cell table:style-name="Tabela1.A2" office:value-type="string">
            <text:p text:style-name="P3">5. ZGŁOSZENIA SPORTOWE</text:p>
            <text:p text:style-name="P3"><text:s text:c="3"/>DO ZAWODÓW</text:p>
            <text:p text:style-name="P3"><text:s text:c="3"/>Dead line</text:p>
            <text:p text:style-name="P3"><text:s text:c="3"/>do 18.02.2022 piątek (włącznie)</text:p>
          </table:table-cell>
          <table:table-cell table:style-name="Tabela1.B3" office:value-type="string">
            <text:p text:style-name="P12">Kluby dokonują zgłoszeń sportowych <text:s/>tylko przez panel rejestracyjny na stronie internetowej: <text:s text:c="2"/></text:p>
            <text:p text:style-name="P23"><text:a xlink:type="simple" xlink:href="http://www.judostat.pl/rejestracja" office:target-frame-name="_top" xlink:show="replace" text:style-name="Internet_20_link" text:visited-style-name="Visited_20_Internet_20_Link"><text:span text:style-name="Internet_20_link"><text:span text:style-name="T4">www.judostat.pl/rejes</text:span></text:span></text:a><text:bookmark-start text:name="_Hlt533234528"/><text:bookmark-start text:name="_Hlt533234529"/><text:a xlink:type="simple" xlink:href="http://www.judostat.pl/rejestracja" office:target-frame-name="_top" xlink:show="replace" text:style-name="Internet_20_link" text:visited-style-name="Visited_20_Internet_20_Link"><text:span text:style-name="Internet_20_link"><text:span text:style-name="T4">t</text:span></text:span></text:a><text:bookmark-end text:name="_Hlt533234528"/><text:bookmark-end text:name="_Hlt533234529"/><text:a xlink:type="simple" xlink:href="http://www.judostat.pl/rejestracja" office:target-frame-name="_top" xlink:show="replace" text:style-name="Internet_20_link" text:visited-style-name="Visited_20_Internet_20_Link"><text:span text:style-name="Internet_20_link"><text:span text:style-name="T4">racja</text:span></text:span></text:a><text:span text:style-name="Internet_20_link"><text:span text:style-name="T4"> </text:span></text:span><text:span text:style-name="Domyślna_20_czcionka_20_akapitu"><text:span text:style-name="T6"><text:s text:c="3"/></text:span></text:span></text:p>
            <text:p text:style-name="P23"><text:span text:style-name="Domyślna_20_czcionka_20_akapitu"><text:span text:style-name="T4">najpóźniej do godziny 18:00 dnia <text:s/>18 lutego 2022 roku</text:span></text:span><text:span text:style-name="Domyślna_20_czcionka_20_akapitu"><text:span text:style-name="T7">. </text:span></text:span><text:span text:style-name="Domyślna_20_czcionka_20_akapitu"><text:span text:style-name="T5">Oprócz zawodniczek i zawodników proszę zgłaszać <text:s/>trenera / opiekuna.</text:span></text:span></text:p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B3" office:value-type="string">
            <text:p text:style-name="P26"/>
          </table:table-cell>
        </table:table-row>
        <table:table-row table:style-name="Tabela1.8">
          <table:table-cell table:style-name="Tabela1.A2" office:value-type="string">
            <text:p text:style-name="P5"><text:span text:style-name="Domyślna_20_czcionka_20_akapitu"><text:span text:style-name="T13">6. WIEK / STOPIEŃ SZKOLENIOWY</text:span></text:span></text:p>
            <text:p text:style-name="P3"><text:s text:c="2"/></text:p>
          </table:table-cell>
          <table:table-cell table:style-name="Tabela1.B2" office:value-type="string">
            <text:p text:style-name="P30"><text:span text:style-name="Domyślna_20_czcionka_20_akapitu"><text:span text:style-name="T9">Wiek uczestników / grupy wiekowe / stopień szkoleniowy</text:span></text:span></text:p>
            <text:p text:style-name="P17">Grupa <text:s/><text:tab/>U13<text:tab/>roczniki 2009-2010 <text:s text:c="2"/>min. 5 kyu</text:p>
            <text:p text:style-name="P17">Grupa <text:s/><text:tab/>U11<text:tab/>roczniki 2011-2012 <text:s text:c="2"/>min. 6 kyu</text:p>
            <text:p text:style-name="P17">Grupa <text:s text:c="4"/>U9 <text:s/><text:tab/>rocznik <text:s/>2013 -2014 <text:s text:c="2"/>min. 6 kyu</text:p>
          </table:table-cell>
        </table:table-row>
        <table:table-row table:style-name="Tabela1.8">
          <table:table-cell table:style-name="Tabela1.A2" office:value-type="string">
            <text:p text:style-name="P3">7. KATEGORIE WAGOWE</text:p>
          </table:table-cell>
          <table:table-cell table:style-name="Tabela1.B2" office:value-type="string">
            <text:p text:style-name="P18">U13 <text:s/>chłopcy <text:s/>32kg. 35kg. 38kg. 42kg. 46kg. 50kg. 55kg. 60kg. 66kg. 73kg. +73kg.</text:p>
            <text:p text:style-name="P21">U13 <text:s/>dziewcząt<text:tab/> 30kg. 33kg. 36kg. 40kg. 44kg. 48kg. 52kg. 57kg. 63kg. +63kg.</text:p>
            <text:p text:style-name="P18">U11 <text:s/>chłopcy <text:s text:c="5"/><text:tab/> <text:s text:c="14"/>od najniższej wagi co około 10% <text:s/>(max. <text:s/>10 kategorii)</text:p>
            <text:p text:style-name="P21">U11 dziewcząt<text:tab/> <text:s text:c="14"/>od najniższej wagi co około 10% (max. <text:s/>10 kategorii)</text:p>
            <text:p text:style-name="P18">U9 <text:s/>chłopcy <text:s text:c="5"/><text:tab/><text:tab/>od najniższej wagi co około 10% (max. <text:s/>10 kategorii)</text:p>
            <text:p text:style-name="P21">U9 <text:s/>dziewcząt<text:tab/> <text:s text:c="14"/>od najniższej wagi co około 10% <text:s/>(max. <text:s/>10 kategorii)</text:p>
          </table:table-cell>
        </table:table-row>
        <table:table-row table:style-name="Tabela1.8">
          <table:table-cell table:style-name="Tabela1.A2" office:value-type="string">
            <text:p text:style-name="P3">8. CZAS WALKI</text:p>
          </table:table-cell>
          <table:table-cell table:style-name="Tabela1.B2" office:value-type="string">
            <text:p text:style-name="P17">U13 <text:s/>Efektywny czas walki –2 minuty, <text:s/>Golden Score – 1 minuta.</text:p>
            <text:p text:style-name="P17">U11 <text:s/>Ciągły czas walki – <text:s/>2 minuty, <text:s/>Golden Score – 1 minuta.</text:p>
            <text:p text:style-name="P17">U9 <text:s/>Ciągły <text:s/>czas walki – 1,5 minuty, <text:s/>bez dogrywki</text:p>
          </table:table-cell>
        </table:table-row>
        <table:table-row table:style-name="Tabela1.8">
          <table:table-cell table:style-name="Tabela1.A2" office:value-type="string">
            <text:p text:style-name="P3">9. SĘDZIOWANIE / PRZEPISY WALKI</text:p>
            <text:p text:style-name="P3">W grupie wiekowej U11 zawody zostaną rozegrane zgodnie z przepisami:</text:p>
            <text:p text:style-name="P6"><text:a xlink:type="simple" xlink:href="http://web.pzjudo.pl/sites/default/files/zalaczniki/2019/przepisy_walki_u18-u12_na_rok_2020.pdf" office:target-frame-name="_top" xlink:show="replace" text:style-name="Internet_20_link" text:visited-style-name="Visited_20_Internet_20_Link"><text:span text:style-name="Hiperłącze"><text:span text:style-name="T14">http://web.pzjudo.pl/sites/default/files/zalaczniki/2019/przepisy_walki_u18-u12_na_rok_2020.pdf</text:span></text:span></text:a><text:span text:style-name="Domyślna_20_czcionka_20_akapitu"><text:span text:style-name="T14"> </text:span></text:span></text:p>
          </table:table-cell>
          <table:table-cell table:style-name="Tabela1.B2" office:value-type="string">
            <text:p text:style-name="P22">Grupy wiekowe U13,</text:p>
            <text:p text:style-name="P18">Zakaz stosowania shime waza i kansetsu waza.</text:p>
            <text:p text:style-name="P22">Grupa wiekowa U11, U9;</text:p>
            <text:p text:style-name="P31">Przepisy walki PZ Judo dla grupy wiekowej U12.</text:p>
          </table:table-cell>
        </table:table-row>
        <table:table-row table:style-name="Tabela1.8">
          <table:table-cell table:style-name="Tabela1.A2" office:value-type="string">
            <text:p text:style-name="P3">10. ZASADY UCZESTNICTWA <text:s text:c="22"/>W ZAWODACH / SYSTEM ZAWODÓW</text:p>
          </table:table-cell>
          <table:table-cell table:style-name="Tabela1.B3" office:value-type="string">
            <text:p text:style-name="P23"><text:span text:style-name="Domyślna_20_czcionka_20_akapitu"><text:span text:style-name="T9">1. Zawody zostaną rozegrane na 3 matach, pole walki 6x6m </text:span></text:span><text:span text:style-name="Domyślna_20_czcionka_20_akapitu"><text:span text:style-name="T8">zgodnie z <text:s/></text:span></text:span></text:p>
            <text:p text:style-name="P19">obowiązującymi przepisami walki.</text:p>
            <text:p text:style-name="P18">2. Do zweryfikowania zawodniczki/zawodnicy muszą posiadać aktualne badania</text:p>
            <text:p text:style-name="P18">sportowo – lekarskie. </text:p>
            <text:p text:style-name="P23"><text:span text:style-name="Domyślna_20_czcionka_20_akapitu"><text:span text:style-name="T9">3. Grupa wiekowe U11,U9 </text:span></text:span><text:span text:style-name="Domyślna_20_czcionka_20_akapitu"><text:span text:style-name="T8"><text:s/>- pisemna zgoda rodziców/opiekunów</text:span></text:span> <text:span text:style-name="Domyślna_20_czcionka_20_akapitu"><text:span text:style-name="T8">prawnych na udział dziecka w zawodach.</text:span></text:span></text:p>
            <text:p text:style-name="P18">4. Zawody rozegrane zostaną wg systemu zgodnego z liczbą zgłoszonych /</text:p>
            <text:p text:style-name="P18"><text:s/>zweryfikowanych zawodniczek/zawodników (do 2 wygranych, grupa, system</text:p>
            <text:p text:style-name="P18">grupowy, francuski z podwójnym repasażem). <text:s text:c="98"/></text:p>
          </table:table-cell>
        </table:table-row>
        <table:table-row table:style-name="Tabela1.8">
          <table:table-cell table:style-name="Tabela1.A2" office:value-type="string">
            <text:p text:style-name="P3">11. <text:s/>WAŻENIE /</text:p>
            <text:p text:style-name="P3"><text:s text:c="5"/>KONTROLA BADAŃ LEKARSKICH</text:p>
            <text:p text:style-name="P3"><text:soft-page-break/><text:s text:c="5"/>ZGODA RODZICÓW</text:p>
          </table:table-cell>
          <table:table-cell table:style-name="Tabela1.B2" office:value-type="string">
            <text:p text:style-name="P14">Waga losowa</text:p>
            <text:p text:style-name="P14">19.02.2022r. - sobota w godz. 8:30 – 9:30 (Hala Sportowa)</text:p>
            <text:p text:style-name="P15"><text:soft-page-break/>Grupy wiekowe U13, U11,</text:p>
            <text:p text:style-name="P13">Podczas ważenia należy posiadać kartę startową, dokument tożsamości oraz ważne badania lekarskie.</text:p>
            <text:p text:style-name="P15">Grupa wiekowa U9:</text:p>
            <text:p text:style-name="P23"><text:span text:style-name="Domyślna_20_czcionka_20_akapitu"><text:span text:style-name="T5">Podczas ważenia </text:span></text:span><text:span text:style-name="Domyślna_20_czcionka_20_akapitu"><text:span text:style-name="T5">należy posiadać kartę startową, dokument tożsamości oraz </text:span></text:span><text:span text:style-name="Domyślna_20_czcionka_20_akapitu"><text:span text:style-name="T4">trener/prowadzący jest zobowiązany do poświadczenia zgody rodziców na udział dziecka w zawodach. W przeciwnym razie dziecko nie będzie dopuszczone do udziału w turnieju.</text:span></text:span></text:p>
            <text:p text:style-name="P16">Uwaga:</text:p>
            <text:p text:style-name="P23"><text:span text:style-name="Domyślna_20_czcionka_20_akapitu"><text:span text:style-name="T4">1. U13 <text:s/>zawodnik/czka nie mieszczący się w limicie wagowym w kategorii wagowej, w której został zgłoszony zostanie automatycznie przepisany do innej kategorii wagowej!</text:span></text:span></text:p>
            <text:p text:style-name="P13">2. Podczas ważenia zawodniczka <text:s/>musi mieć na sobie bieliznę osobistą i T-shirt, zawodnik bieliznę osobistą (spodenki). Limity wagowe są powiększone o dodatkowe 100g.</text:p>
          </table:table-cell>
        </table:table-row>
        <table:table-row table:style-name="Tabela1.8">
          <table:table-cell table:style-name="Tabela1.A2" office:value-type="string">
            <text:p text:style-name="P3">12. ADRES ORGANIZATORA</text:p>
          </table:table-cell>
          <table:table-cell table:style-name="Tabela1.B3" office:value-type="string">
            <text:p text:style-name="P23"><text:span text:style-name="Domyślna_20_czcionka_20_akapitu"><text:span text:style-name="T10">UKS Leśnik Kaczory</text:span></text:span><text:span text:style-name="Domyślna_20_czcionka_20_akapitu"><text:span text:style-name="T9"><text:tab/></text:span></text:span><text:span text:style-name="Domyślna_20_czcionka_20_akapitu"><text:span text:style-name="T9"><text:tab/> <text:s text:c="7"/></text:span></text:span><text:span text:style-name="Domyślna_20_czcionka_20_akapitu"><text:span text:style-name="T9"><text:tab/></text:span></text:span></text:p>
            <text:p text:style-name="P18">64–810 <text:s/>Kaczory <text:s text:c="2"/>ul. <text:s/>Chodzieska 5 <text:s/><text:tab/></text:p>
            <text:p text:style-name="P23"><text:span text:style-name="Domyślna_20_czcionka_20_akapitu"><text:span text:style-name="T9">e-mail: </text:span></text:span><text:a xlink:type="simple" xlink:href="mailto:jozef.jopek@op.pl" office:target-frame-name="_top" xlink:show="replace" text:style-name="Internet_20_link" text:visited-style-name="Visited_20_Internet_20_Link"><text:span text:style-name="Internet_20_link"><text:span text:style-name="T8">jozef.jopek@op.pl</text:span></text:span></text:a><text:span text:style-name="Domyślna_20_czcionka_20_akapitu"><text:span text:style-name="T9"> <text:s text:c="14"/></text:span></text:span></text:p>
          </table:table-cell>
        </table:table-row>
        <table:table-row table:style-name="Tabela1.8">
          <table:table-cell table:style-name="Tabela1.A2" office:value-type="string">
            <text:p text:style-name="P4"/>
            <text:p text:style-name="P3">13. BIURO ZAWODÓW / <text:s text:c="2"/></text:p>
            <text:p text:style-name="P3"><text:s text:c="6"/>ORGANIZACJA ZAWODÓW</text:p>
          </table:table-cell>
          <table:table-cell table:style-name="Tabela1.B3" office:value-type="string">
            <text:p text:style-name="P23"><text:span text:style-name="Domyślna_20_czcionka_20_akapitu"><text:span text:style-name="T15">Kierownik Biura <text:s/></text:span></text:span><text:span text:style-name="Domyślna_20_czcionka_20_akapitu"><text:span text:style-name="T16">p. Józef Jopek</text:span></text:span><text:span text:style-name="Domyślna_20_czcionka_20_akapitu"><text:span text:style-name="T15"> <text:s text:c="2"/>tel. 601 978 557</text:span></text:span></text:p>
            <text:p text:style-name="P18">19.02.2022r. <text:s/>(sobota) <text:s text:c="2"/>godz. 7:30 - do czasu zakończenia turnieju <text:s/>Hala Sportowa</text:p>
            <text:p text:style-name="P23"><text:span text:style-name="Domyślna_20_czcionka_20_akapitu"><text:span text:style-name="T15">Organizacja zawodów <text:s/></text:span></text:span><text:span text:style-name="Domyślna_20_czcionka_20_akapitu"><text:span text:style-name="T16">p. Krzysztof Stodolski</text:span></text:span><text:span text:style-name="Domyślna_20_czcionka_20_akapitu"><text:span text:style-name="T15"> tel. 502 070 341</text:span></text:span></text:p>
          </table:table-cell>
        </table:table-row>
        <table:table-row table:style-name="Tabela1.16">
          <table:table-cell table:style-name="Tabela1.A2" office:value-type="string">
            <text:p text:style-name="P8">14. KOSZTY UCZESTNICTWA</text:p>
          </table:table-cell>
          <table:table-cell table:style-name="Tabela1.B2" office:value-type="string">
            <text:p text:style-name="P17">Uczestniczące Kluby.</text:p>
          </table:table-cell>
        </table:table-row>
        <table:table-row table:style-name="Tabela1.17">
          <table:table-cell table:style-name="Tabela1.A2" office:value-type="string">
            <text:p text:style-name="P3">15. OPŁATA STARTOWA</text:p>
          </table:table-cell>
          <table:table-cell table:style-name="Tabela1.B3" office:value-type="string">
            <text:p text:style-name="P19">60,00 zł od uczestnika płatne gotówką podczas pobierania kart wagowych przed ważeniem ( w razie dokonania zgłoszenia przez panel rejestracyjny w terminie do 18.02.2022).</text:p>
          </table:table-cell>
        </table:table-row>
        <table:table-row table:style-name="Tabela1.18">
          <table:table-cell table:style-name="Tabela1.A2" office:value-type="string">
            <text:p text:style-name="P3">16. KIEROWNIK ZAWODÓW</text:p>
          </table:table-cell>
          <table:table-cell table:style-name="Tabela1.B2" office:value-type="string">
            <text:p text:style-name="P12">p. Józef Jopek</text:p>
          </table:table-cell>
        </table:table-row>
        <table:table-row table:style-name="Tabela1.19">
          <table:table-cell table:style-name="Tabela1.A2" office:value-type="string">
            <text:p text:style-name="P9">17. SĘDZIA GŁÓWNY</text:p>
          </table:table-cell>
          <table:table-cell table:style-name="Tabela1.B19" office:value-type="string">
            <text:p text:style-name="P12">p. Grzegorz Dubicki</text:p>
          </table:table-cell>
        </table:table-row>
        <table:table-row table:style-name="Tabela1.6">
          <table:table-cell table:style-name="Tabela1.A2" office:value-type="string">
            <text:p text:style-name="P3">18. JUDOGI</text:p>
          </table:table-cell>
          <table:table-cell table:style-name="Tabela1.B3" office:value-type="string">
            <text:p text:style-name="P20">1.Zawodniczka/zawodnik jako pierwszy ubiera białą judogę. Drugi zakłada niebieskie judogi lub białą judogi z czerwoną przepaską.</text:p>
            <text:p text:style-name="P20">2.Kontrola judog odbywa się zgodnie z zasadami Sokuteiki</text:p>
            <text:p text:style-name="P20">3.Podczas ceremonii dekoracji obowiązuje judogi koloru białego.</text:p>
            <text:p text:style-name="P20">4.Dopuszcza się posiadanie na judogi backnumbers ze swoim nazwiskiem.</text:p>
          </table:table-cell>
        </table:table-row>
        <table:table-row table:style-name="Tabela1.21">
          <table:table-cell table:style-name="Tabela1.A2" office:value-type="string">
            <text:p text:style-name="P8">19. WERYFIKACJA DO LOSOWANIA</text:p>
          </table:table-cell>
          <table:table-cell table:style-name="Tabela1.B2" office:value-type="string">
            <text:p text:style-name="P13">Ostatecznej weryfikacji do losowania dokonuje Kierownik Zawodów w terminie:</text:p>
            <text:p text:style-name="P13">19.02.2022r. (sobota), godz. 10:00 – 10:30</text:p>
          </table:table-cell>
        </table:table-row>
        <table:table-row table:style-name="Tabela1.5">
          <table:table-cell table:style-name="Tabela1.A2" office:value-type="string">
            <text:p text:style-name="P3">20. NAGRADZANIE /</text:p>
            <text:p text:style-name="P3"><text:s text:c="5"/>CEREMONIA DEKORACJI</text:p>
          </table:table-cell>
          <table:table-cell table:style-name="Tabela1.B3" office:value-type="string">
            <text:p text:style-name="P27">1. grupy U13, U11, U9 puchary otrzymują zawodniczki/zawodnicy, którzy zdobyli miejsca I-III w każdej kategorii wagowej.</text:p>
          </table:table-cell>
        </table:table-row>
        <text:soft-page-break/>
        <table:table-row table:style-name="Tabela1.23">
          <table:table-cell table:style-name="Tabela1.A2" table:number-rows-spanned="2" office:value-type="string">
            <text:h text:style-name="P39" text:outline-level="2">21. INNE INFORMACJE</text:h>
            <text:p text:style-name="P3"/>
          </table:table-cell>
          <table:table-cell table:style-name="Tabela1.B3" office:value-type="string">
            <text:p text:style-name="P28">1. Organizator, wszystkie osoby z nim współpracujące, a także osoby związane z przeprowadzeniem i organizacją turnieju nie ponoszą odpowiedzialności względem uczestników za szkody osobowe, rzeczowe i majątkowe, które wystąpią przed, w trakcie lub po turnieju. Uczestnicy biorą udział w zawodach na własną odpowiedzialność, a niepełnoletni za zgodą rodziców lub prawnych opiekunów. Uczestnicy ponoszą odpowiedzialność cywilną i prawną za wszystkie szkody, jakie poczynią.</text:p>
            <text:p text:style-name="P28">2. Każdy z uczestników powinien być ubezpieczony od następstw nieszczęśliwych wypadków.</text:p>
            <text:p text:style-name="P28">3. Uczestnicy zrzekają się prawa dochodzenia prawnego lub zwrotnego od organizatora (lub osób z nim współpracujących) w razie wypadku lub szkody związanej z zawodami. <text:s text:c="45"/></text:p>
            <text:p text:style-name="P29"><text:span text:style-name="Domyślna_20_czcionka_20_akapitu"><text:span text:style-name="T12">4. Uczestnik</text:span></text:span><text:span text:style-name="Domyślna_20_czcionka_20_akapitu"><text:span text:style-name="T12"> lub zgłaszający go klub przyjmuję do wiadomości, że w razie wypadku nie może wnosić żadnych roszczeń w stosunku do organizatora. Zobowiązuje się <text:s/>przestrzegać zarządzeń służb porządkowych oraz warunków regulaminu / komunikatu organizacyjnego. </text:span></text:span><text:span text:style-name="Domyślna_20_czcionka_20_akapitu"><text:span text:style-name="T11">W sprawach n</text:span></text:span><text:span text:style-name="Domyślna_20_czcionka_20_akapitu"><text:span text:style-name="T11">ieobjętych regulaminem decyduje Kierownik Zawodów.</text:span></text:span></text:p>
            <text:p text:style-name="P28">5. W momencie zgłoszenia do zawodów <text:s/>trenerzy, opiekunowie i zawodnicy zgadzają <text:s/>się z warunkami uczestnictwa.</text:p>
            <text:p text:style-name="P28">6. Prawni opiekunowie niepełnoletnich wyrażają zgodę na udostępnienie danych osobowych w zakresie niezbędnym do przeprowadzenia zawodów: nazwisko, imię, rok urodzenia i stopień. Organizator zastrzega sobie prawo do <text:s/>wykorzystania 1. wizerunków uczestników zawodów w materiałach fotograficznych, nagraniach filmowych oraz wywiadów z uczestnikami, a także <text:s/>2. wyników zawodów (statystyki) <text:s/>z danymi osobowymi, które mogą <text:s/>być wykorzystane <text:s/>w celach promocyjnych zawodów w środkach masowego przekazu i mediach społecznościowych.</text:p>
            <text:p text:style-name="P28">7. Uczestnicy w chwili rejestracji do zawodów wyrażają akceptację niniejszej deklaracji oraz zgodę na przetwarzanie ich danych osobowych w celu realizacji imprezy zgodnie z ustawą z dnia 29 sierpnia 1997 r. o ochronie danych osobowych (Dz. U. z 2014 r. poz. 1182 z późn. zm.).</text:p>
          </table:table-cell>
        </table:table-row>
        <table:table-row table:style-name="Tabela1.24">
          <table:covered-table-cell/>
          <table:table-cell table:style-name="Tabela1.B2" office:value-type="string">
            <text:p text:style-name="P33"><text:span text:style-name="T17">8.</text:span> <text:span text:style-name="T17">Wszyscy uczestnicy zawodów trenerzy oraz opiekunowie zobowiązani są dostarczyć podczas</text:span> <text:span text:style-name="T17">akredytacji</text:span> <text:span text:style-name="T17">do biura zawodów wypełniony</text:span> <text:span text:style-name="T17">i podpisany kwestionariusz sanitarny.</text:span></text:p>
            <text:p text:style-name="P34"><text:span text:style-name="T18"><text:s/>9. </text:span><text:bookmark text:name="page38R_mcid375"/><text:span text:style-name="T19">Ze względu bezpieczeństwa, ciągłego zagrożenia zakażeniem wirusem SARS- <text:s text:c="4"/>CoV-2 oraz ograniczenia liczby osób w obiekcie zawodów na terenie hali zawodów mogą przebywać jedynie uczestnicy zawodów oraz zgłoszeni trenerzy i opiekunowie </text:span></text:p>
            <text:p text:style-name="P32">.</text:p>
          </table:table-cell>
        </table:table-row>
      </table:table>
      <text:p text:style-name="P36">Życzymy przyjemnego pobytu w Kaczorach! <text:s text:c="2"/></text:p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-serif" svg:font-family="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wiss" style:font-pitch="variable"/>
    <style:font-face style:name="BarmeReczny" svg:font-family="BarmeReczny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hyphenation-ladder-count="no-limit"/>
      <style:text-properties fo:color="#17365d" style:font-name="Cambria" fo:font-size="26pt" fo:letter-spacing="0.009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150%" fo:text-align="center" style:justify-single-word="false" fo:hyphenation-ladder-count="no-limit" fo:text-indent="-3.175cm" style:auto-text-indent="false">
        <style:tab-stops/>
      </style:paragraph-properties>
      <style:text-properties fo:font-weight="bold" style:font-name-asian="Calibri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Calibri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/>
    </style:style>
    <style:style style:name="ListLabel_20_2" style:display-name="ListLabel 2" style:family="text">
      <style:text-properties style:font-name-asian="Lucida Sans Unicode" style:font-name-complex="Calibri"/>
    </style:style>
    <style:style style:name="ListLabel_20_3" style:display-name="ListLabel 3" style:family="text">
      <style:text-properties style:font-name-complex="Times New Roman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asian="Lucida Sans Unicode" style:font-name-complex="Calibri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asian="Lucida Sans Unicode" style:font-name-complex="Calibri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onserwatorzy pływalnia Kaczory</meta:initial-creator>
    <meta:creation-date>2017-12-16T13:39:00Z</meta:creation-date>
    <dc:date>2022-01-11T21:52:09.63</dc:date>
    <meta:editing-cycles>18</meta:editing-cycles>
    <meta:editing-duration>PT7H4M15S</meta:editing-duration>
    <meta:document-statistic meta:table-count="1" meta:image-count="0" meta:object-count="0" meta:page-count="3" meta:paragraph-count="108" meta:word-count="1005" meta:character-count="7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KOMUNIKAT-ORGANIZACYJNY-XV-Turniej-o-Puchar-Wójta-Gminy-Kaczory_2020.odt/Normal"/>
  </office:meta>
</office:document-meta>
</file>