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1.959cm"/>
        </style:tab-stops>
      </style:paragraph-properties>
    </style:style>
    <style:style style:name="P3" style:family="paragraph" style:parent-style-name="Standard">
      <style:paragraph-properties fo:line-height="0.004cm"/>
      <style:text-properties style:font-name="Times New Roman" fo:font-size="10pt" style:font-name-asian="Times New Roman1" style:font-size-asian="10pt" style:font-size-complex="10pt"/>
    </style:style>
    <style:style style:name="P4" style:family="paragraph" style:parent-style-name="Standard">
      <style:paragraph-properties fo:line-height="0.007cm"/>
      <style:text-properties style:font-name="Times New Roman" fo:font-size="10pt" style:font-name-asian="Times New Roman1" style:font-size-asian="10pt" style:font-size-complex="10pt"/>
    </style:style>
    <style:style style:name="P5" style:family="paragraph" style:parent-style-name="Standard">
      <style:paragraph-properties style:line-height-at-least="0cm">
        <style:tab-stops>
          <style:tab-stop style:position="11.959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style:line-height-at-least="0cm">
        <style:tab-stops>
          <style:tab-stop style:position="0.529cm"/>
        </style:tab-stops>
      </style:paragraph-properties>
    </style:style>
    <style:style style:name="P9" style:family="paragraph" style:parent-style-name="Standard">
      <style:paragraph-properties fo:margin-left="0.529cm" fo:margin-right="0cm" fo:margin-top="0cm" fo:margin-bottom="0cm" style:line-height-at-least="0cm" fo:text-indent="0cm" style:auto-text-indent="false">
        <style:tab-stops>
          <style:tab-stop style:position="0.529cm"/>
        </style:tab-stops>
      </style:paragraph-properties>
    </style:style>
    <style:style style:name="P10" style:family="paragraph" style:parent-style-name="Standard" style:list-style-name="WWNum3">
      <style:paragraph-properties fo:margin-left="0cm" fo:margin-right="0.529cm" fo:margin-top="0cm" fo:margin-bottom="0cm" fo:line-height="97%" fo:text-indent="0cm" style:auto-text-indent="false">
        <style:tab-stops>
          <style:tab-stop style:position="0.406cm"/>
        </style:tab-stops>
      </style:paragraph-properties>
    </style:style>
    <style:style style:name="P11" style:family="paragraph" style:parent-style-name="Standard">
      <style:paragraph-properties fo:margin-left="0cm" fo:margin-right="0.635cm" fo:line-height="97%" fo:text-indent="0cm" style:auto-text-indent="false"/>
    </style:style>
    <style:style style:name="P12" style:family="paragraph" style:parent-style-name="Standard" style:list-style-name="WWNum4">
      <style:paragraph-properties fo:margin-left="0cm" fo:margin-right="0.423cm" fo:margin-top="0cm" fo:margin-bottom="0cm" fo:line-height="98%" fo:text-indent="0cm" style:auto-text-indent="false">
        <style:tab-stops>
          <style:tab-stop style:position="0.406cm"/>
        </style:tab-stops>
      </style:paragraph-properties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 style:list-style-name="WWNum1">
      <style:paragraph-properties fo:text-align="justify" style:justify-single-word="false"/>
    </style:style>
    <style:style style:name="P15" style:family="paragraph" style:parent-style-name="Default">
      <style:text-properties fo:color="#00000a" fo:font-size="10pt" style:font-size-asian="10pt" style:font-size-complex="10pt"/>
    </style:style>
    <style:style style:name="P16" style:family="paragraph" style:parent-style-name="Default">
      <style:text-properties fo:color="#00000a" fo:font-size="10pt" fo:font-style="italic" style:font-size-asian="10pt" style:font-style-asian="italic" style:font-size-complex="10pt" style:font-style-complex="italic"/>
    </style:style>
    <style:style style:name="P17" style:family="paragraph" style:parent-style-name="Default">
      <style:paragraph-properties fo:text-align="justify" style:justify-single-word="false"/>
      <style:text-properties fo:color="#00000a" fo:font-size="6pt" fo:font-style="italic" style:font-size-asian="6pt" style:font-style-asian="italic" style:font-size-complex="6pt" style:font-style-complex="italic"/>
    </style:style>
    <style:style style:name="P18" style:family="paragraph" style:parent-style-name="Default">
      <style:paragraph-properties fo:margin-top="0cm" fo:margin-bottom="0.261cm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fo:background-color="#ffff00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style="italic" fo:font-weight="bold" fo:background-color="#ffff0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Times New Roman" fo:font-size="10pt" style:font-name-asian="Times New Roman1" style:font-size-asian="10pt" style:font-size-complex="10pt"/>
    </style:style>
    <style:style style:name="T6" style:family="text">
      <style:text-properties style:font-name="Times New Roman" fo:font-size="11.5pt" style:font-name-asian="Times New Roman1" style:font-size-asian="11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333333" style:font-name="Times New Roman" fo:font-size="10pt" style:font-name-asian="Times New Roman1" style:font-size-asian="10pt" style:font-size-complex="10pt"/>
    </style:style>
    <style:style style:name="T10" style:family="text">
      <style:text-properties fo:color="#333333" fo:font-size="10pt" style:font-name-asian="Times New Roman1" style:font-size-asian="10pt" style:font-size-complex="10pt"/>
    </style:style>
    <style:style style:name="T11" style:family="text">
      <style:text-properties fo:color="#333333" fo:font-size="10pt" style:font-name-asian="Times New Roman1" style:font-size-asian="10pt" style:language-asian="pl" style:country-asian="PL" style:font-size-complex="10pt"/>
    </style:style>
    <style:style style:name="T12" style:family="text">
      <style:text-properties fo:color="#00000a" fo:font-size="10pt" style:font-size-asian="10pt" style:font-size-complex="10pt"/>
    </style:style>
    <style:style style:name="T13" style:family="text">
      <style:text-properties fo:color="#00000a" fo:font-size="10pt" style:font-size-asian="10pt" style:font-size-complex="10pt" style:font-style-complex="italic"/>
    </style:style>
    <style:style style:name="T14" style:family="text">
      <style:text-properties fo:color="#00000a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a" fo:font-size="11pt" style:font-size-asian="11pt" style:font-size-complex="11pt"/>
    </style:style>
    <style:style style:name="T16" style:family="text">
      <style:text-properties fo:color="#00000a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a" style:font-name="Wingdings" fo:font-size="11pt" style:font-size-asian="11pt" style:font-name-complex="Wingdings1" style:font-size-complex="11pt"/>
    </style:style>
    <style:style style:name="T18" style:family="text">
      <style:text-properties fo:color="#000000" style:font-name="Times New Roman" fo:font-size="10pt" style:font-name-asian="Times New Roman1" style:font-size-asian="10pt" style:font-size-complex="10pt"/>
    </style:style>
    <style:style style:name="T1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fo:color="#000000" fo:font-size="10pt" style:font-name-asian="Times New Roman1" style:font-size-asian="10pt" style:font-size-complex="10pt"/>
    </style:style>
    <style:style style:name="T21" style:family="text">
      <style:text-properties fo:color="#000000" fo:font-size="10pt" fo:font-weight="bold" style:font-name-asian="Times New Roman1" style:font-size-asian="10pt" style:font-weight-asian="bold" style:font-size-complex="10pt" style:font-weight-complex="bold"/>
    </style:style>
    <style:style style:name="T22" style:family="text">
      <style:text-properties fo:color="#ff0000" style:font-name="Times New Roman" fo:font-size="10pt" style:font-name-asian="Times New Roman1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Kwestionariusz sanitarny osób uczestniczących w zawodach 28.05.2022r. </text:span></text:p>
        <text:p text:style-name="P9"><text:span text:style-name="T2">W dniu 28.05.2022 r. w Zespole Szkolno-Przedszkolnym </text:span><text:span text:style-name="T9">w Lipnie, ul. Powstańców Wielkopolskich 68.</text:span></text:p>
        <text:p text:style-name="Standard"><text:span text:style-name="T3">* </text:span><text:span text:style-name="T4">w imieniu osoby niepełnoletniej kwestionariusz wypełnia rodzic/opiekun</text:span></text:p>
        <text:p text:style-name="P7"><text:span text:style-name="T2">Data: ………………………………….; </text:span></text:p>
        <text:p text:style-name="P7"><text:span text:style-name="T2">Dane zawodnika lub innego uczestnika imprezy:</text:span></text:p>
        <text:p text:style-name="P7"><text:span text:style-name="T2">Nazwisko:…………………………………………………….; Imię:…………………………………………………….</text:span></text:p>
        <text:p text:style-name="P7"><text:span text:style-name="T2">Klub sportowy:…………………………………….…………; <text:s/></text:span></text:p>
        <text:p text:style-name="Default"><text:span text:style-name="T12">Ja niżej, podpisany mając na względzie potrzebę ochrony zdrowia osób przebywających na zawodach, świadomy niebezpieczeństwa związanego z trwającym stanem epidemii spowodowanej przez wirusa SARS-CoV-2 i rozprzestrzeniania się choroby zakaźnej u ludzi, wywołanej tym wirusem, oświadczam, że:</text:span></text:p>
        <text:list xml:id="list607728067471753381" text:style-name="WWNum1">
          <text:list-item>
            <text:p text:style-name="P14"><text:span text:style-name="T13">Rozumiem, że pomimo podjętych środków bezpieczeństwa przez Uczniowski Klub Sportowy „Junior” Lipno,</text:span><text:span text:style-name="T11"> </text:span><text:span text:style-name="T13">mających na celu ograniczenie ryzyka zakażenia wirusem </text:span><text:span text:style-name="T14">SARS-CoV-2, </text:span><text:span text:style-name="T13">ryzyko to nadal istnieje. Oświadczam, że uczestniczę w zawodach na własną odpowiedzialność i ryzyko.</text:span></text:p>
          </text:list-item>
          <text:list-item>
            <text:p text:style-name="P14"><text:span text:style-name="T13">Wyrażam zgodę na poddanie się wszelkim zasadom bezpieczeństwa oraz rygorom sanitarnym obowiązującym w czasie zawodów na terenie </text:span><text:span text:style-name="T10">Zespołu Szkolno-Przedszkolnego w Lipnie</text:span><text:span text:style-name="T13"> mającym na celu zapobieżenie rozprzestrzeniania się wirusa </text:span><text:span text:style-name="T14">SARS-CoV-2</text:span><text:span text:style-name="T13">.</text:span></text:p>
          </text:list-item>
          <text:list-item>
            <text:p text:style-name="P14"><text:span text:style-name="T13">Przyjmuję do wiadomości, że konsekwencją naruszania lub nieprzestrzegania zasad i rygorów sanitarnych, może być usunięcie z zawodów.</text:span></text:p>
          </text:list-item>
        </text:list>
        <text:p text:style-name="P8"><text:span text:style-name="T7">Mając na względzie potrzebę ochrony zdrowia osób przebywających na zawodach oraz w budynkach i na terenie </text:span><text:span text:style-name="T9">Zespołu Szkolno-Przedszkolnego w Lipnie </text:span><text:span text:style-name="T7">w załączeniu przekazuję odpowiedzi na następujące pytania: </text:span></text:p>
        <text:list xml:id="list8589001706407331751" text:style-name="WWNum3">
          <text:list-item>
            <text:p text:style-name="P10"><text:span text:style-name="T5">Czy ma Pani / Pan* jakiekolwiek objawy infekcji górnych dróg oddechowych ze szczególnym uwzględnieniem takich objawów jak kaszel, duszność oraz gorączka?</text:span></text:p>
          </text:list-item>
        </text:list>
        <text:p text:style-name="P2"><text:span text:style-name="T5"><text:s text:c="41"/>□ NIE<text:tab/>□ TAK</text:span></text:p>
        <text:p text:style-name="P11"><text:span text:style-name="T5">2. Czy w ciągu ostatnich </text:span><text:span text:style-name="T18">10</text:span><text:span text:style-name="T22"> </text:span><text:span text:style-name="T5">dni miała Pani / Pan* miał kontakt z kimś, kto jest podejrzewany lub zdiagnozowany jako przypadek zakażenia wirusem COVID-19?</text:span></text:p>
        <text:p text:style-name="P2"><text:span text:style-name="T5"><text:s text:c="40"/>□ NIE<text:tab/>□ TAK</text:span></text:p>
        <text:p text:style-name="P1"><text:span text:style-name="T5">3. Czy zdiagnozowano u Panią / Pana* przypadek zakażenia wirusem COVID-19? </text:span></text:p>
        <text:p text:style-name="P3"/>
        <text:p text:style-name="P2"><text:span text:style-name="T5"><text:s text:c="41"/>□ NIE<text:tab/>□ TAK</text:span></text:p>
        <text:p text:style-name="Standard"><text:span text:style-name="T19">Jeśli zaznaczono odpowiedź TAK - Proszę podać datę, kiedy Pani/Pan miał wynik dodatni testu...................., proszę podać wyznaczoną datę zakończenia obowiązkowej kwarantanny lub samoizolacji...............................</text:span></text:p>
        <text:list xml:id="list5389084495782707572" text:style-name="WWNum4">
          <text:list-item>
            <text:p text:style-name="P12"><text:span text:style-name="T5">Czy przebywa Pani / Pan* w obowiązkowej kwarantannie, o której mowa w przepisach wydanych na podstawie art. 34 ust. 5 ustawy z dnia 5 grudnia 2008 r. o zapobieganiu oraz zwalczaniu zakażeń i chorób zakaźnych u ludzi (Dz. U. z 2019 r. poz. 1239, z późn. zm.)?</text:span></text:p>
          </text:list-item>
        </text:list>
        <text:p text:style-name="P4"/>
        <text:p text:style-name="P2"><text:span text:style-name="T5"><text:s text:c="42"/>□ NIE<text:tab/>□ TAK</text:span></text:p>
        <text:p text:style-name="Standard"><text:span text:style-name="T20">5. Zapoznałam/em się z </text:span><text:span text:style-name="T21">Wytycznymi Covid-19 dla uczestników </text:span><text:span text:style-name="T8">XVI Ogólnopolski Turniej Judo Dzieci w Lipnie o Puchar Wójta Gminy Lipno - II Memoriał im. Pawła Szwedziaka</text:span><text:span text:style-name="T21"> </text:span><text:span text:style-name="T20">- akceptuję go i zobowiązuję się do jego przestrzegania. </text:span></text:p>
        <text:p text:style-name="P5"/>
        <text:p text:style-name="Default"><text:span text:style-name="T12">………………………………………………..……. <text:tab/><text:tab/><text:tab/><text:tab/></text:span><text:span text:style-name="T14">………………………………………………(podpis zawodnika (opiekuna prawnego) lub innego uczestnika zawodów)<text:tab/>(imię i nazwisko uczestnika zawodów ) </text:span></text:p>
        <text:p text:style-name="P16"/>
        <text:p text:style-name="P15"/>
        <text:p text:style-name="Default"><text:span text:style-name="T12">…………………………………………………. <text:s text:c="2"/></text:span></text:p>
        <text:p text:style-name="Default"><text:span text:style-name="T14">(data złożenia oświadczenia i kwestionariusza) </text:span></text:p>
        <text:p text:style-name="P17"/>
        <text:p text:style-name="P13"><text:span text:style-name="T16">Ze względu na obecną sytuację epidemiologiczną dotyczącą wirusa SARS-CoV-2 zaleca się, aby podczas przebywania w budynkach i na terenach przeznaczonych do korzystania podczas zawodów:</text:span></text:p>
        <text:p text:style-name="P13"><text:span text:style-name="T17"></text:span><text:span text:style-name="T16">unikać podawania rąk na powitanie, </text:span></text:p>
        <text:p text:style-name="P13"><text:span text:style-name="T17"></text:span><text:span text:style-name="T16">nie dotykać dłońmi okolic twarzy zwłaszcza ust, nosa i oczu (nie pocierać!), </text:span></text:p>
        <text:p text:style-name="P13"><text:span text:style-name="T17"></text:span><text:span text:style-name="T16">zachować bezpieczną odległość (1,5 m) od innych osób, </text:span></text:p>
        <text:p text:style-name="P13"><text:span text:style-name="T17"></text:span><text:span text:style-name="T16">jeśli to możliwe – unikać rozmów blisko „twarzą w twarz”, </text:span></text:p>
        <text:p text:style-name="P13"><text:span text:style-name="T17"></text:span><text:span text:style-name="T16">regularnie i dokładne myć ręce wodą z mydłem lub zdezynfekować je środkiem na bazie alkoholu, </text:span></text:p>
        <text:p text:style-name="P18"><text:span text:style-name="T17"></text:span><text:span text:style-name="T16">stosować zasady ochrony podczas kichania i kaszlu – podczas kichania i kaszlu należy zakryć usta oraz nos zgiętym łokciem lub chusteczką. Potem należy jak najszybciej wyrzucić chusteczkę do zamkniętego kosza, umyć ręce używając mydła i wody lub zdezynfekować je środkiem na bazie alkoholu (min. 60%). Zakrycie ust oraz nosa podczas kichania i kaszlu zapobiega rozprzestrzenianiu się zarazków, w tym wirusów. Jeśli nie przestrzega się tej zasady można łatwo zanieczyścić przedmioty i powierzchnie lub przenieść wirusa na dłoniach, np. przy powitaniu osoby,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łązka Piotr</meta:initial-creator>
    <meta:editing-cycles>22</meta:editing-cycles>
    <meta:creation-date>2021-01-30T11:34:00</meta:creation-date>
    <dc:date>2022-04-19T00:23:51.77</dc:date>
    <meta:editing-duration>PT16S</meta:editing-duration>
    <meta:generator>OpenOffice/4.1.9$Win32 OpenOffice.org_project/419m1$Build-9805</meta:generator>
    <meta:document-statistic meta:table-count="0" meta:image-count="0" meta:object-count="0" meta:page-count="1" meta:paragraph-count="32" meta:word-count="556" meta:character-count="4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