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104in" style:use-optimal-column-width="false"/>
    </style:style>
    <style:style style:name="TableColumn4" style:family="table-column">
      <style:table-column-properties style:column-width="4.6368in" style:use-optimal-column-width="false"/>
    </style:style>
    <style:style style:name="Table2" style:family="table">
      <style:table-properties style:width="7.1472in" fo:margin-left="-0.0652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Maiandra GD" style:font-name-complex="Calibri" style:font-relief="embossed" fo:color="#000099" fo:font-size="20pt" style:font-size-asian="20pt" style:font-size-complex="20pt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15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1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2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23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7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8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margin-left="2.9479in" fo:text-indent="-2.9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0" style:family="table-row">
      <style:table-row-properties style:min-row-height="0.1229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33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4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35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48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0784in">
        <style:tab-stops/>
      </style:paragraph-properties>
    </style:style>
    <style:style style:name="T5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4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0784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4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65" style:parent-style-name="Tekstpodstawowywcięty2" style:family="paragraph">
      <style:paragraph-properties fo:margin-bottom="0in" fo:line-height="100%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083in" style:use-optimal-row-height="false"/>
    </style:style>
    <style:style style:name="TableCell6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line-height="150%" fo:margin-left="0.118in">
        <style:tab-stops/>
      </style:paragraph-properties>
    </style:style>
    <style:style style:name="T69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7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71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72" style:parent-style-name="Akapitzlistą" style:family="paragraph">
      <style:paragraph-properties fo:text-align="justify" fo:margin-left="0.0784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81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083in" style:use-optimal-row-height="false"/>
    </style:style>
    <style:style style:name="TableCell9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93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5083in" style:use-optimal-row-height="false"/>
    </style:style>
    <style:style style:name="TableCell9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2" style:parent-style-name="Standard" style:family="paragraph">
      <style:paragraph-properties fo:margin-left="0.118in">
        <style:tab-stops/>
      </style:paragraph-properties>
    </style:style>
    <style:style style:name="T103" style:parent-style-name="Hiperłącze" style:family="text">
      <style:text-properties fo:color="#002060" fo:font-size="10pt" style:font-size-asian="10pt" style:font-size-complex="10pt"/>
    </style:style>
    <style:style style:name="T104" style:parent-style-name="Hiperłącze" style:family="text">
      <style:text-properties fo:color="#002060" fo:font-size="10pt" style:font-size-asian="10pt" style:font-size-complex="10pt"/>
    </style:style>
    <style:style style:name="TableCell105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Default" style:family="paragraph">
      <style:paragraph-properties fo:margin-left="0.0784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5083in" style:use-optimal-row-height="false"/>
    </style:style>
    <style:style style:name="TableCell1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16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117" style:parent-style-name="Standard" style:family="paragraph">
      <style:paragraph-properties fo:margin-left="0.0784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" style:parent-style-name="Standard" style:family="paragraph">
      <style:paragraph-properties fo:margin-left="0.0784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3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3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35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left="0.0784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left="0.0784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9" style:family="table-row">
      <style:table-row-properties style:min-row-height="0.5083in" style:use-optimal-row-height="false"/>
    </style:style>
    <style:style style:name="TableCell15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52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margin-left="0.0784in">
        <style:tab-stops/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Standard" style:family="paragraph">
      <style:paragraph-properties fo:margin-left="0.0784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61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3" style:family="table-row">
      <style:table-row-properties style:min-row-height="0.5083in" style:use-optimal-row-height="false"/>
    </style:style>
    <style:style style:name="TableCell16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6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6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8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169" style:parent-style-name="Standard" style:family="paragraph">
      <style:paragraph-properties fo:margin-left="0.0784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P17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margin-left="0.0784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Calibri" style:font-name-complex="Calibri" fo:color="#002060" fo:font-size="10pt" style:font-size-asian="10pt" style:font-size-complex="10pt"/>
    </style:style>
    <style:style style:name="TableRow179" style:family="table-row">
      <style:table-row-properties style:min-row-height="0.2763in" style:use-optimal-row-height="false"/>
    </style:style>
    <style:style style:name="TableCell18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2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7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188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min-row-height="0.3756in" style:use-optimal-row-height="false"/>
    </style:style>
    <style:style style:name="TableCell19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2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298in" style:use-optimal-row-height="false"/>
    </style:style>
    <style:style style:name="TableCell19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2305in" style:use-optimal-row-height="false"/>
    </style:style>
    <style:style style:name="TableCell20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02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4104in" style:use-optimal-row-height="false"/>
    </style:style>
    <style:style style:name="TableCell20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10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13" style:family="table-row">
      <style:table-row-properties style:min-row-height="0.1229in" style:use-optimal-row-height="false"/>
    </style:style>
    <style:style style:name="TableCell2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21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17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218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19" style:family="table-row">
      <style:table-row-properties style:min-row-height="0.1298in" style:use-optimal-row-height="false" fo:keep-together="always"/>
    </style:style>
    <style:style style:name="TableCell22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vertical-align="middle" fo:padding-top="0in" fo:padding-left="0.0069in" fo:padding-bottom="0in" fo:padding-right="0.0069in"/>
    </style:style>
    <style:style style:name="P221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22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23" style:family="table-cell">
      <style:table-cell-properties fo:border="0.0104in double #000001" style:border-line-width="0.0034in 0.0034in 0.0034in" fo:background-color="#FFFFFF" fo:padding-top="0in" fo:padding-left="0.0069in" fo:padding-bottom="0in" fo:padding-right="0.0069in"/>
    </style:style>
    <style:style style:name="P224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5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6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27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31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32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P233" style:parent-style-name="Tekstpodstawowy2" style:family="paragraph">
      <style:paragraph-properties fo:text-align="justify" fo:margin-bottom="0in" style:line-height-at-least="0.0694in" fo:margin-left="0.0784in">
        <style:tab-stops/>
      </style:paragraph-properties>
      <style:text-properties style:font-name="Calibri" style:font-name-complex="Calibri" style:font-style-complex="italic" fo:font-size="9pt" style:font-size-asian="9pt" style:font-size-complex="9pt"/>
    </style:style>
    <style:style style:name="TableRow234" style:family="table-row">
      <style:table-row-properties style:min-row-height="0.3437in" style:use-optimal-row-height="false" fo:keep-together="always"/>
    </style:style>
    <style:style style:name="P235" style:parent-style-name="Normalny" style:family="paragraph">
      <style:text-properties fo:hyphenate="true"/>
    </style:style>
    <style:style style:name="TableCell236" style:family="table-cell">
      <style:table-cell-properties fo:border="0.0104in double #000001" style:border-line-width="0.0034in 0.0034in 0.0034in" fo:background-color="#FFFFFF" style:vertical-align="middle" fo:padding-top="0in" fo:padding-left="0.0069in" fo:padding-bottom="0in" fo:padding-right="0.0069in"/>
    </style:style>
    <style:style style:name="P237" style:parent-style-name="Tekstpodstawowy2" style:family="paragraph">
      <style:paragraph-properties fo:margin-top="0.1666in" fo:margin-bottom="0in" fo:line-height="115%" fo:margin-left="0.0784in">
        <style:tab-stops/>
      </style:paragraph-properties>
    </style:style>
    <style:style style:name="T238" style:parent-style-name="Domyślnaczcionkaakapitu" style:family="text">
      <style:text-properties style:font-name="sans-serif" style:font-name-complex="Calibri" fo:color="#000000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41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P8">XIX Ogólnopolski <text:s/>Turniej <text:s/>Judo</text:p>
            <text:p text:style-name="P9">Młodzików, Dzieci i Dzieci Młodszych</text:p>
            <text:p text:style-name="P10"><text:span text:style-name="T11">Kaczory <text:s text:c="2"/>18.02.2023r</text:span></text:p>
          </table:table-cell>
          <table:covered-table-cell/>
        </table:table-row>
        <table:table-row table:style-name="TableRow12">
          <table:table-cell table:style-name="TableCell13">
            <text:p text:style-name="P14">1. ORGANIZATORZY</text:p>
          </table:table-cell>
          <table:table-cell table:style-name="TableCell15">
            <text:p text:style-name="P16">Miasto i Gmina Kaczory</text:p>
            <text:p text:style-name="P17">UKS Leśnik<text:s/>Kaczory</text:p>
          </table:table-cell>
        </table:table-row>
        <table:table-row table:style-name="TableRow18">
          <table:table-cell table:style-name="TableCell19">
            <text:p text:style-name="P20"/>
            <text:p text:style-name="P21">2. TERMIN</text:p>
          </table:table-cell>
          <table:table-cell table:style-name="TableCell22">
            <text:p text:style-name="P23">18.02.2023r. <text:s/>(sobota) <text:s text:c="3"/></text:p>
          </table:table-cell>
        </table:table-row>
        <table:table-row table:style-name="TableRow24">
          <table:table-cell table:style-name="TableCell25">
            <text:p text:style-name="P26"/>
            <text:p text:style-name="P27">3. MIEJSCE ZAWODÓW</text:p>
          </table:table-cell>
          <table:table-cell table:style-name="TableCell28">
            <text:p text:style-name="P29"><text:s text:c="2"/>HALA SPORTO Szkoły Podstawowej w Kaczorach / k. Piły / Wielkopolska</text:p>
          </table:table-cell>
        </table:table-row>
        <table:table-row table:style-name="TableRow30">
          <table:table-cell table:style-name="TableCell31">
            <text:p text:style-name="P32">4. PROGRAM ZAWODÓW</text:p>
            <text:p text:style-name="P33"/>
          </table:table-cell>
          <table:table-cell table:style-name="TableCell34">
            <text:p text:style-name="P35"><text:span text:style-name="T36">18.02.2023r. –<text:s/></text:span><text:span text:style-name="T37">(sobota) <text:s/>harmonogram wstępny</text:span></text:p>
            <text:p text:style-name="P38">Godz. 8:30-10:00 <text:s text:c="2"/>Waga oficjalna</text:p>
            <text:p text:style-name="P39">Godz. 10:15<text:tab/><text:s text:c="7"/>Ostateczna weryfikacja, losowanie zawodów.</text:p>
            <text:p text:style-name="P40">Godz. 10:45<text:tab/><text:s text:c="7"/>Uroczyste otwarcie zawodów</text:p>
            <text:p text:style-name="P41">Godz. 11:00 <text:s text:c="10"/>Rozpoczęcie walk od grupy wiekowej dzieci. Walki eliminacyjne, repasażowe, walki o medale do wyłonienia zwycięzców bez przerwy. Ceremonia<text:s/>dekoracji <text:s/>sukcesywnie po rozegraniu kilku kategorii wagowych. <text:s text:c="5"/></text:p>
          </table:table-cell>
        </table:table-row>
        <table:table-row table:style-name="TableRow42">
          <table:table-cell table:style-name="TableCell43">
            <text:p text:style-name="P44">5. ZGŁOSZENIA SPORTOWE</text:p>
            <text:p text:style-name="P45"><text:s text:c="3"/>DO ZAWODÓW</text:p>
            <text:p text:style-name="P46"><text:s text:c="3"/>Dead line</text:p>
            <text:p text:style-name="P47"><text:s text:c="3"/>do 16.02.2023r. czwartek (włącznie)</text:p>
          </table:table-cell>
          <table:table-cell table:style-name="TableCell48">
            <text:p text:style-name="P49">Kluby dokonują zgłoszeń sportowych <text:s/>tylko przez panel rejestracyjny na stronie internetowej: <text:s text:c="2"/></text:p>
            <text:p text:style-name="P50"><text:a xlink:href="http://www.judostat.pl/rejestracja" office:target-frame-name="_top" xlink:show="replace"><text:span text:style-name="T51">www.judostat.pl/rejes</text:span></text:a><text:bookmark-start text:name="_Hlt533234529"/><text:bookmark-start text:name="_Hlt533234528"/><text:a xlink:href="http://www.judostat.pl/rejestracja" office:target-frame-name="_top" xlink:show="replace"><text:span text:style-name="T52">t</text:span></text:a><text:bookmark-end text:name="_Hlt533234529"/><text:bookmark-end text:name="_Hlt533234528"/><text:a xlink:href="http://www.judostat.pl/rejestracja" office:target-frame-name="_top" xlink:show="replace"><text:span text:style-name="T53">racja</text:span></text:a><text:span text:style-name="T54"><text:s/></text:span><text:span text:style-name="T55"><text:s text:c="3"/></text:span></text:p>
            <text:p text:style-name="P56"><text:span text:style-name="T57">najpóźniej do godziny 18:00 dnia <text:s/>16 lutego 2023 roku</text:span><text:span text:style-name="T58">.<text:s/></text:span><text:span text:style-name="T59">Oprócz zawodni</text:span><text:span text:style-name="T60">czek i zawodników proszę zgłaszać <text:s/>trenera / opiekuna.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. WIEK / STOPIEŃ SZKOLENIOWY</text:span></text:p>
            <text:p text:style-name="P70"><text:s text:c="2"/></text:p>
          </table:table-cell>
          <table:table-cell table:style-name="TableCell71">
            <text:p text:style-name="P72"><text:span text:style-name="T73">Wiek uczestników / grupy wiekowe / stopień szkoleniowy</text:span></text:p>
            <text:p text:style-name="P74"><text:s text:c="12"/>Grupa <text:s/><text:tab/>U14<text:tab/>roczniki 2009-2010 <text:s text:c="2"/>min. 4 kyu</text:p>
            <text:p text:style-name="P75"><text:s text:c="12"/>Grupa <text:s/><text:tab/>U12<text:tab/>roczniki 2011-2012 <text:s text:c="2"/>min. 5 kyu</text:p>
            <text:p text:style-name="P76"><text:s text:c="12"/>Grupa <text:s text:c="4"/>U10<text:s text:c="2"/><text:tab/>rocznik <text:s/>2013 -2014 <text:s text:c="2"/>min. 6 kyu</text:p>
            <text:p text:style-name="P77"><text:s text:c="12"/>Grupa <text:s text:c="4"/>U8 <text:s text:c="10"/>rocznik <text:s/>2015 i młodsi min, 6kyu</text:p>
          </table:table-cell>
        </table:table-row>
        <table:table-row table:style-name="TableRow78">
          <table:table-cell table:style-name="TableCell79">
            <text:p text:style-name="P80">7. KATEGORIE WAGOWE</text:p>
          </table:table-cell>
          <table:table-cell table:style-name="TableCell81">
            <text:p text:style-name="P82">U14 <text:s/>chłopcy <text:s/><text:s/><text:s text:c="2"/>42kg. 46kg. 50kg. 55kg. 60kg. 66kg. 73kg.81kg.90kg.+90 kg.</text:p>
            <text:p text:style-name="P83">U14 <text:s/>dziewcząt<text:s/>36kg. 40kg. 44kg. 48kg. 52kg. 57kg.<text:s/>63kg.<text:s/>63kg.70kg.+70 kg.</text:p>
            <text:p text:style-name="P84">U12 <text:s/>chłopcy <text:s text:c="4"/>31kg. 33kg. 36kg. 39kg. 42kg. 46kg. 50kg. 55kg. 60kg. +60kg. <text:s/><text:tab/><text:s text:c="15"/></text:p>
            <text:p text:style-name="P85">U12 dziewcząt <text:s/>28kg. 30kg. 32kg. 34kg. 37kg. 40kg. 44kg. 48kg. 52kg. +52kg <text:s text:c="14"/></text:p>
            <text:p text:style-name="P86">U10 <text:s/>chłopcy <text:s text:c="5"/><text:tab/><text:tab/>od najniższej wagi co około 10% (max.<text:s text:c="2"/>10 kategorii)</text:p>
            <text:p text:style-name="P87">U10 <text:s/>dziewcząt<text:tab/><text:s text:c="15"/>od najniższej wagi co około 10% <text:s/>(max. <text:s/>10 kategorii)</text:p>
            <text:p text:style-name="P88">U8 chłopcy <text:s text:c="5"/><text:tab/><text:tab/>od najniższej wagi co około 10% (max. <text:s/>10 kategorii)</text:p>
            <text:p text:style-name="P89">U8 <text:s/>dziewcząt<text:tab/><text:s text:c="15"/>od najniższej wagi co około 10% <text:s/>(max. <text:s/>10 kategorii)</text:p>
          </table:table-cell>
        </table:table-row>
        <table:table-row table:style-name="TableRow90">
          <table:table-cell table:style-name="TableCell91">
            <text:p text:style-name="P92">8. CZAS WALKI</text:p>
          </table:table-cell>
          <table:table-cell table:style-name="TableCell93">
            <text:p text:style-name="P94">U14 <text:s/>Efektywny czas walki –3 minuty, <text:s/>Golden Score – 1 minuta.</text:p>
            <text:p text:style-name="P95">U12 <text:s/>Efektywny czas walki –2 minuty, <text:s/>Golden Score – 1 minuta.</text:p>
            <text:p text:style-name="P96">U10 <text:s/>Ciągły <text:s/>czas walki<text:s text:c="6"/><text:s/>– 1,5 minuty, <text:s/>Golden Score – 0,5 minuty</text:p>
            <text:p text:style-name="P97">U8 <text:s text:c="3"/>Ciągły <text:s/>czas walki<text:s text:c="7"/><text:s/>– 1 minuta, <text:s/>bez dogrywki</text:p>
          </table:table-cell>
        </table:table-row>
        <table:table-row table:style-name="TableRow98">
          <table:table-cell table:style-name="TableCell99">
            <text:p text:style-name="P100">9. SĘDZIOWANIE / PRZEPISY WALKI</text:p>
            <text:p text:style-name="P101">W grupie wiekowej U11 zawody zostaną rozegrane zgodnie z przepisami:</text:p>
            <text:p text:style-name="P102"><text:a xlink:href="http://web.pzjudo.pl/sites/default/files/zalaczniki/2019/przepisy_walki_u18-u12_na_rok_2020.pdf" office:target-frame-name="_top" xlink:show="replace"><text:span text:style-name="T103">http://web.pzjudo.pl/sites/default/files/</text:span><text:span text:style-name="T104">zalaczniki/2019/przepisy_walki_u18-u12_na_rok_2020.pdf</text:span></text:a></text:p>
          </table:table-cell>
          <table:table-cell table:style-name="TableCell105">
            <text:p text:style-name="P106">Grupy wiekowe U14,</text:p>
            <text:p text:style-name="P107">Przepisy walki PZ Judo – młodzik (zakaz stosowania duszeń)</text:p>
            <text:p text:style-name="P108">Grupa wiekowa U12, U10;</text:p>
            <text:p text:style-name="P109">Przepisy walki PZ Judo dla grupy wiekowej U12.</text:p>
            <text:p text:style-name="P110"><text:span text:style-name="T111">Grupa wiekowa U8 –</text:span><text:span text:style-name="T112"><text:s/>walki w Ne Waza</text:span></text:p>
          </table:table-cell>
        </table:table-row>
        <table:table-row table:style-name="TableRow113">
          <table:table-cell table:style-name="TableCell114">
            <text:p text:style-name="P115">10. ZASADY<text:s/>UCZESTNICTWA <text:s text:c="22"/>W ZAWODACH / SYSTEM ZAWODÓW</text:p>
          </table:table-cell>
          <table:table-cell table:style-name="TableCell116">
            <text:p text:style-name="P117"><text:span text:style-name="T118">1. Zawody zostaną rozegrane na 4 matach, pole walki 5x5m<text:s/></text:span><text:span text:style-name="T119">zgodnie z <text:s/></text:span></text:p>
            <text:p text:style-name="P120">obowiązującymi przepisami walki.</text:p>
            <text:p text:style-name="P121">2. Do zweryfikowania zawodniczki/zawodnicy muszą posiadać aktualne badania</text:p>
            <text:p text:style-name="P122">sportowo –<text:s/>lekarskie.</text:p>
            <text:p text:style-name="P123"><text:span text:style-name="T124">3. Grupa wiekowe U12,U10, U8<text:s/></text:span><text:span text:style-name="T125"><text:s/>- pisemna zgoda rodziców/opiekunów</text:span><text:s/><text:span text:style-name="T126">prawnych na udział dziecka w zawodach.</text:span></text:p>
            <text:p text:style-name="P127">4. Zawody rozegrane zostaną wg systemu zgodnego z liczbą zgłoszonych /</text:p>
            <text:p text:style-name="P128"><text:s/>zweryfikowanych zawodniczek/zawodników (do 2 wygranych, grupa, system</text:p>
            <text:p text:style-name="P129">grupowy, francuski z podwójnym repasażem). <text:s text:c="98"/></text:p>
          </table:table-cell>
        </table:table-row>
        <table:table-row table:style-name="TableRow130">
          <table:table-cell table:style-name="TableCell131">
            <text:p text:style-name="P132">11. <text:s/>WAŻENIE /</text:p>
            <text:p text:style-name="P133"><text:s text:c="5"/>KONTROLA BADAŃ LEKARSKICH</text:p>
            <text:p text:style-name="P134"><text:s text:c="5"/>ZGODA RODZICÓW</text:p>
          </table:table-cell>
          <table:table-cell table:style-name="TableCell135">
            <text:p text:style-name="P136">Waga oficjalna</text:p>
            <text:p text:style-name="P137">18.02.2022r. - sobota w godz.<text:s/>8:30 – 10:00 (Hala Sportowa)</text:p>
            <text:p text:style-name="P138">Grupy wiekowe U14, U12,</text:p>
            <text:p text:style-name="P139">Podczas ważenia należy posiadać kartę startową, dokument tożsamości oraz ważne badania lekarskie.</text:p>
            <text:p text:style-name="P140">Grupa wiekowa U10, U8:</text:p>
            <text:p text:style-name="P141"><text:span text:style-name="T142">Podczas ważenia należy posiadać kartę startową, dokument tożsamości oraz<text:s/></text:span><text:span text:style-name="T143">trener/prowadzący jest zobowiązany do poświadczenia zgody rodziców na udział dziecka w zawodach. W przeciwnym razie dziecko nie będzie dopuszczone do udziału w turnieju.</text:span></text:p>
            <text:p text:style-name="P144">Uwaga:</text:p>
            <text:p text:style-name="P145"><text:span text:style-name="T146">1. U14 <text:s/>zawodnik/czka nie mieszczący się w limicie wagowym w kategorii wagowej,</text:span><text:span text:style-name="T147"><text:s/>w której został zgłoszony zostanie automatycznie przepisany do innej kategorii wagowej!</text:span></text:p>
            <text:p text:style-name="P148">2. Podczas ważenia zawodniczka <text:s/>musi mieć na sobie bieliznę osobistą i T-shirt, zawodnik bieliznę osobistą (spodenki). Limity wagowe są powiększone o dodatkowe 100g.</text:p>
          </table:table-cell>
        </table:table-row>
        <table:table-row table:style-name="TableRow149">
          <table:table-cell table:style-name="TableCell150">
            <text:p text:style-name="P151">12. ADRES ORGANIZATORA</text:p>
          </table:table-cell>
          <table:table-cell table:style-name="TableCell152">
            <text:p text:style-name="P153"><text:span text:style-name="T154">UKS Leśnik Kaczory</text:span><text:span text:style-name="T155"><text:tab/></text:span><text:span text:style-name="T156"><text:tab/><text:s text:c="8"/></text:span><text:span text:style-name="T157"><text:tab/></text:span></text:p>
            <text:p text:style-name="P158">64–810 <text:s/>Kaczory <text:s text:c="2"/>ul. <text:s/>Chodzieska 5 <text:s/><text:tab/></text:p>
            <text:p text:style-name="P159"><text:span text:style-name="T160">e-mail:<text:s/></text:span><text:a xlink:href="mailto:jozef.jopek@op.pl" office:target-frame-name="_top" xlink:show="replace"><text:span text:style-name="T161">jozef.jopek@op.pl</text:span></text:a><text:span text:style-name="T162"><text:s text:c="15"/>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13. BIURO ZAWODÓW / <text:s text:c="2"/></text:p>
            <text:p text:style-name="P167"><text:s text:c="6"/>ORGANIZACJA ZAWODÓW</text:p>
          </table:table-cell>
          <table:table-cell table:style-name="TableCell168">
            <text:p text:style-name="P169"><text:span text:style-name="T170">Kierownik Biura <text:s/></text:span><text:span text:style-name="T171">p. Józef<text:s/></text:span><text:span text:style-name="T172">Jopek</text:span><text:span text:style-name="T173"><text:s text:c="3"/>tel. 601 978 557</text:span></text:p>
            <text:p text:style-name="P174">18.02.2022r. <text:s/>(sobota) <text:s text:c="2"/>godz. 7:30 - do czasu zakończenia turnieju <text:s/>Hala Sportowa</text:p>
            <text:p text:style-name="P175"><text:span text:style-name="T176">Organizacja zawodów <text:s/></text:span><text:span text:style-name="T177">p. Krzysztof Stodolski</text:span><text:span text:style-name="T178"><text:s/>tel. 502 070 341</text:span></text:p>
          </table:table-cell>
        </table:table-row>
        <table:table-row table:style-name="TableRow179">
          <table:table-cell table:style-name="TableCell180">
            <text:p text:style-name="P181">14. KOSZTY UCZESTNICTWA</text:p>
          </table:table-cell>
          <table:table-cell table:style-name="TableCell182">
            <text:p text:style-name="P183">Uczestniczące Kluby.</text:p>
          </table:table-cell>
        </table:table-row>
        <table:table-row table:style-name="TableRow184">
          <table:table-cell table:style-name="TableCell185">
            <text:p text:style-name="P186">15. OPŁATA STARTOWA</text:p>
          </table:table-cell>
          <table:table-cell table:style-name="TableCell187">
            <text:p text:style-name="P188">70,00 zł od<text:s/>uczestnika płatne gotówką podczas pobierania kart wagowych przed ważeniem ( w razie dokonania zgłoszenia przez panel rejestracyjny w terminie do 16.02.2023).</text:p>
          </table:table-cell>
        </table:table-row>
        <table:table-row table:style-name="TableRow189">
          <table:table-cell table:style-name="TableCell190">
            <text:p text:style-name="P191">16. KIEROWNIK ZAWODÓW</text:p>
          </table:table-cell>
          <table:table-cell table:style-name="TableCell192">
            <text:p text:style-name="P193">p. Józef Jopek</text:p>
          </table:table-cell>
        </table:table-row>
        <table:table-row table:style-name="TableRow194">
          <table:table-cell table:style-name="TableCell195">
            <text:p text:style-name="P196">17. SĘDZIA GŁÓWNY</text:p>
          </table:table-cell>
          <table:table-cell table:style-name="TableCell197">
            <text:p text:style-name="P198">p. Grzegorz Dubicki</text:p>
          </table:table-cell>
        </table:table-row>
        <table:table-row table:style-name="TableRow199">
          <table:table-cell table:style-name="TableCell200">
            <text:p text:style-name="P201">18. JUDOGI</text:p>
          </table:table-cell>
          <table:table-cell table:style-name="TableCell202">
            <text:p text:style-name="P203">1.Zawodniczka/zawodnik jako pierwszy ubiera białą judogę. Drugi zakłada niebieskie judogi lub białą judogi z czerwoną przepaską.</text:p>
            <text:p text:style-name="P204">2.Kontrola judog odbywa się zgodnie z zasadami Sokuteiki</text:p>
            <text:p text:style-name="P205">3.Podczas ceremonii dekoracji obowiązuje judogi koloru białego.</text:p>
            <text:p text:style-name="P206">4.Dopuszcza się posiadanie na judogi backnumbers ze swoim nazwiskiem.</text:p>
          </table:table-cell>
        </table:table-row>
        <table:table-row table:style-name="TableRow207">
          <table:table-cell table:style-name="TableCell208">
            <text:p text:style-name="P209">19. WERYFIKACJA DO LOSOWANIA</text:p>
          </table:table-cell>
          <table:table-cell table:style-name="TableCell210">
            <text:p text:style-name="P211">Ostatecznej weryfikacji do losowania dokonuje Kierownik Zawodów w terminie:</text:p>
            <text:p text:style-name="P212">18.02.2022r. (sobota), godz. 10:15 – 11:00</text:p>
          </table:table-cell>
        </table:table-row>
        <table:table-row table:style-name="TableRow213">
          <table:table-cell table:style-name="TableCell214">
            <text:p text:style-name="P215">20. NAGRADZANIE /</text:p>
            <text:p text:style-name="P216"><text:s text:c="5"/>CEREMONIA DEKORACJI</text:p>
          </table:table-cell>
          <table:table-cell table:style-name="TableCell217">
            <text:p text:style-name="P218">1. grupy U14, U12, U10, U8 puchary otrzymują zawodniczki/zawodnicy,<text:s/><text:s text:c="2"/><text:bookmark-start text:name="_GoBack"/><text:bookmark-end text:name="_GoBack"/>którzy zdobyli miejsca I-III w każdej kategorii wagowej.</text:p>
          </table:table-cell>
        </table:table-row>
        <table:table-row table:style-name="TableRow219">
          <table:table-cell table:style-name="TableCell220" table:number-rows-spanned="2">
            <text:h text:style-name="P221" text:outline-level="2">21. INNE INFORMACJE</text:h>
            <text:p text:style-name="P222"/>
          </table:table-cell>
          <table:table-cell table:style-name="TableCell223">
            <text:p text:style-name="P224">1. Organizator, wszystkie osoby z nim współpracujące, a także osoby związane z przeprowadzeniem i<text:s/>organizacją turnieju nie ponoszą odpowiedzialności względem uczestników za szkody osobowe, rzeczowe i majątkowe, które wystąpią przed, w trakcie lub po turnieju. Uczestnicy biorą udział w zawodach na własną odpowiedzialność, a niepełnoletni za zgodą rodziców lub prawnych opiekunów. Uczestnicy ponoszą odpowiedzialność cywilną i prawną za wszystkie szkody, jakie poczynią.</text:p>
            <text:p text:style-name="P225">2. Każdy z uczestników powinien być ubezpieczony od następstw nieszczęśliwych wypadków.</text:p>
            <text:p text:style-name="P226">3. Uczestnicy zrzekają się prawa dochodzenia prawnego lub zwrotnego od organizatora (lub osób z nim współpracujących) w razie wypadku lub szkody związanej z zawodami. <text:s text:c="45"/></text:p>
            <text:p text:style-name="P227"><text:span text:style-name="T228">4. Uczestnik lub zgłaszający go klub przyjmuję do wiadomości, że w razie wypadku nie może wnos</text:span><text:span text:style-name="T229">ić żadnych roszczeń w stosunku do organizatora. Zobowiązuje się <text:s/>przestrzegać zarządzeń służb porządkowych oraz warunków regulaminu / komunikatu organizacyjnego.<text:s/></text:span><text:span text:style-name="T230">W sprawach nieobjętych regulaminem decyduje Kierownik Zawodów.</text:span></text:p>
            <text:p text:style-name="P231">5. W momencie zgłoszenia do zawodów <text:s/>trenerzy, opiekunowie i zawodnicy zgadzają <text:s/>się z warunkami uczestnictwa.</text:p>
            <text:p text:style-name="P232">6. Prawni opiekunowie niepełnoletnich wyrażają zgodę na udostępnienie danych osobowych w zakresie niezbędnym do przeprowadzenia zawodów: nazwisko, imię, rok urodzenia i stopień. Organizator zastrzega sobie prawo do <text:s/>wykorzystania 1. wizerunków uczestników zawodów w materiałach fotograficznych, nagraniach filmowych oraz wywiadów z uczestnikami, a także <text:s/>2. wyników zawodów (statystyki) <text:s/>z danymi osobowymi, które mogą <text:s/>być wykorzystane <text:s/>w celach promocyjnych zawodów w środkach masowego przekazu i mediach społecznościowych.</text:p>
            <text:p text:style-name="P233">7. Uczestnicy w chwili rejestracji do zawodów wyrażają akceptację niniejszej deklaracji oraz zgodę na przetwarzanie ich danych osobowych w celu realizacji imprezy<text:s/>zgodnie z ustawą z dnia 29 sierpnia 1997 r. o ochronie danych osobowych (Dz. U. z 2014 r. poz. 1182 z późn. zm.)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Dla uczestników zawodów Organizatorzy przewidują ciepły poczęstunek</text:span><text:span text:style-name="T239">.</text:span></text:p>
          </table:table-cell>
        </table:table-row>
      </table:table>
      <text:p text:style-name="P240">Życzymy przyjemnego pobytu w Kaczorach! <text:s text:c="2"/></text:p>
      <text:p text:style-name="P2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serwatorzy pływalnia Kaczory</meta:initial-creator>
    <dc:creator>Józef Jopek</dc:creator>
    <meta:creation-date>2017-12-16T13:39:00Z</meta:creation-date>
    <dc:date>2023-01-06T09:51:00Z</dc:date>
    <meta:template xlink:href="Normal" xlink:type="simple"/>
    <meta:editing-cycles>3</meta:editing-cycles>
    <meta:editing-duration>PT26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55" meta:character-count="8070" meta:row-count="57" meta:non-whitespace-character-count="6931"/>
  </office:meta>
</office:document-meta>
</file>