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9687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7.4812in" fo:margin-left="-0.3993in" table:align="left"/>
    </style:style>
    <style:style style:name="TableRow5" style:family="table-row">
      <style:table-row-properties style:min-row-height="0.7305in" style:use-optimal-row-height="false"/>
    </style:style>
    <style:style style:name="TableCell6" style:family="table-cell">
      <style:table-cell-properties fo:border-top="0.0104in double #000001" style:border-line-width-top="0.0034in 0.0034in 0.0034in" fo:border-left="0.0104in double #000001" style:border-line-width-left="0.0034in 0.0034in 0.0034in" fo:border-bottom="none" fo:border-right="0.0104in double #000001" style:border-line-width-right="0.0034in 0.0034in 0.0034in" fo:background-color="#F2F2F2" style:writing-mode="lr-tb" style:vertical-align="middle" fo:padding-top="0in" fo:padding-left="0.0069in" fo:padding-bottom="0in" fo:padding-right="0.0069in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style:font-name="Maiandra GD" style:font-name-complex="Calibri" style:font-relief="embossed" fo:color="#000099" fo:font-size="20pt" style:font-size-asian="20pt" style:font-size-complex="20pt"/>
    </style:style>
    <style:style style:name="T11" style:parent-style-name="Domyślnaczcionkaakapitu" style:family="text">
      <style:text-properties style:font-name="Maiandra GD" style:font-name-complex="Calibri" style:font-relief="embossed" fo:color="#000099" fo:font-size="20pt" style:font-size-asian="20pt" style:font-size-complex="20pt"/>
    </style:style>
    <style:style style:name="TableRow12" style:family="table-row">
      <style:table-row-properties style:min-row-height="0.2847in" style:use-optimal-row-height="false"/>
    </style:style>
    <style:style style:name="TableCell1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15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P1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/>
    </style:style>
    <style:style style:name="TableRow18" style:family="table-row">
      <style:table-row-properties style:min-row-height="0.0902in" style:use-optimal-row-height="false"/>
    </style:style>
    <style:style style:name="TableCell19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1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2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3" style:parent-style-name="Standard" style:family="paragraph">
      <style:paragraph-properties fo:margin-top="0.0277in" fo:margin-left="0.0784in">
        <style:tab-stops/>
      </style:paragraph-properties>
      <style:text-properties style:font-name="Calibri" style:font-name-complex="Calibri" fo:font-weight="bold" style:font-weight-asian="bold"/>
    </style:style>
    <style:style style:name="TableRow24" style:family="table-row">
      <style:table-row-properties style:min-row-height="0.1909in" style:use-optimal-row-height="false"/>
    </style:style>
    <style:style style:name="TableCell2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2pt" style:font-size-asian="2pt" style:font-size-complex="2pt"/>
    </style:style>
    <style:style style:name="P27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2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9" style:parent-style-name="Standard" style:family="paragraph">
      <style:paragraph-properties fo:margin-left="0.1145in" fo:text-indent="-0.0986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30" style:family="table-row">
      <style:table-row-properties style:min-row-height="0.1229in" style:use-optimal-row-height="false"/>
    </style:style>
    <style:style style:name="TableCell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32" style:parent-style-name="Standard" style:family="paragraph">
      <style:paragraph-properties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P33" style:parent-style-name="Tekstpodstawowywcięty2" style:family="paragraph">
      <style:paragraph-properties fo:margin-bottom="0in" fo:line-height="150%" fo:margin-left="0.118in">
        <style:tab-stops/>
      </style:paragraph-properties>
      <style:text-properties style:font-name="Arial" style:font-name-complex="Arial" fo:font-weight="bold" style:font-weight-asian="bold" fo:color="#002060" fo:font-size="9pt" style:font-size-asian="9pt" style:font-size-complex="9pt"/>
    </style:style>
    <style:style style:name="TableCell3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35" style:parent-style-name="Tekstpodstawowywcięty2" style:family="paragraph">
      <style:paragraph-properties fo:margin-bottom="0in" fo:line-height="100%" fo:margin-left="0.0784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7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T38" style:parent-style-name="Domyślnaczcionkaakapitu" style:family="text">
      <style:text-properties style:font-name="Calibri" style:font-name-complex="Calibri" style:font-weight-complex="bold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1.1972in" fo:text-indent="-1.181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42" style:family="table-row">
      <style:table-row-properties style:min-row-height="0.2305in" style:use-optimal-row-height="false"/>
    </style:style>
    <style:style style:name="TableCell4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4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4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4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0" style:parent-style-name="Standard" style:family="paragraph">
      <style:paragraph-properties fo:margin-left="0.0784in">
        <style:tab-stops/>
      </style:paragraph-properties>
    </style:style>
    <style:style style:name="T51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5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P53" style:parent-style-name="Standard" style:family="paragraph">
      <style:paragraph-properties fo:margin-left="0.0784in">
        <style:tab-stops/>
      </style:paragraph-properties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57" style:family="table-row">
      <style:table-row-properties style:min-row-height="0.0486in" style:use-optimal-row-height="false"/>
    </style:style>
    <style:style style:name="TableCell5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59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0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61" style:parent-style-name="Tekstpodstawowywcięty2" style:family="paragraph">
      <style:paragraph-properties fo:margin-bottom="0in" fo:line-height="100%"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64" style:parent-style-name="Standard" style:family="paragraph">
      <style:paragraph-properties fo:line-height="150%" fo:margin-left="0.118in">
        <style:tab-stops/>
      </style:paragraph-properties>
    </style:style>
    <style:style style:name="T65" style:parent-style-name="Domyślnaczcionkaakapitu" style:family="text"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6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67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68" style:parent-style-name="Akapitzlistą" style:family="paragraph">
      <style:paragraph-properties fo:text-align="justify" fo:margin-left="0.0784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7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 fo:margin-left="0.0784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75" style:family="table-row">
      <style:table-row-properties style:min-row-height="0.5083in" style:use-optimal-row-height="false"/>
    </style:style>
    <style:style style:name="TableCell7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7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7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7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2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8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Domyślnaczcionkaakapitu" style:family="text">
      <style:text-properties style:font-name="Calibri" style:font-name-complex="Calibri" style:font-weight-complex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92" style:family="table-row">
      <style:table-row-properties style:min-row-height="0.5083in" style:use-optimal-row-height="false"/>
    </style:style>
    <style:style style:name="TableCell9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9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95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96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8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99" style:parent-style-name="Standard" style:family="paragraph">
      <style:paragraph-properties fo:text-align="justify" fo:margin-left="0.0784in">
        <style:tab-stops/>
      </style:paragraph-properties>
    </style:style>
    <style:style style:name="T10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02" style:family="table-row">
      <style:table-row-properties style:min-row-height="0.5083in" style:use-optimal-row-height="false"/>
    </style:style>
    <style:style style:name="TableCell103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0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5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06" style:parent-style-name="Standard" style:family="paragraph">
      <style:paragraph-properties fo:margin-left="0.118in">
        <style:tab-stops/>
      </style:paragraph-properties>
    </style:style>
    <style:style style:name="T107" style:parent-style-name="Hiperłącze" style:family="text">
      <style:text-properties fo:color="#002060" fo:font-size="10pt" style:font-size-asian="10pt" style:font-size-complex="10pt"/>
    </style:style>
    <style:style style:name="TableCell10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0" style:parent-style-name="Default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11" style:parent-style-name="Default" style:family="paragraph">
      <style:paragraph-properties fo:margin-left="0.0784in">
        <style:tab-stops/>
      </style:paragraph-properties>
    </style:style>
    <style:style style:name="T11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15" style:family="table-row">
      <style:table-row-properties style:min-row-height="0.5083in" style:use-optimal-row-height="false"/>
    </style:style>
    <style:style style:name="TableCell11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1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18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19" style:parent-style-name="Standard" style:family="paragraph">
      <style:paragraph-properties fo:margin-left="0.0784in">
        <style:tab-stops/>
      </style:paragraph-properties>
    </style:style>
    <style:style style:name="T120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2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margin-left="0.0784in">
        <style:tab-stops/>
      </style:paragraph-properties>
    </style:style>
    <style:style style:name="T124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26" style:parent-style-name="Domyślnaczcionkaakapitu" style:family="text">
      <style:text-properties fo:font-size="11pt" style:font-size-asian="11pt" style:font-size-complex="11pt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8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2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32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33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margin-left="0.0784in">
        <style:tab-stops/>
      </style:paragraph-properties>
    </style:style>
    <style:style style:name="T136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3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41" style:family="table-row">
      <style:table-row-properties style:min-row-height="0.5083in" style:use-optimal-row-height="false"/>
    </style:style>
    <style:style style:name="TableCell14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4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4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45" style:parent-style-name="Standard" style:family="paragraph">
      <style:paragraph-properties fo:margin-left="0.0784in">
        <style:tab-stops/>
      </style:paragraph-properties>
    </style:style>
    <style:style style:name="T14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147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48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P14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50" style:parent-style-name="Standard" style:family="paragraph">
      <style:paragraph-properties fo:margin-left="0.0784in">
        <style:tab-stops/>
      </style:paragraph-properties>
    </style:style>
    <style:style style:name="T151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152" style:parent-style-name="Internetlink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style:font-weight-complex="bold" fo:font-size="11pt" style:font-size-asian="11pt" style:font-size-complex="11pt"/>
    </style:style>
    <style:style style:name="TableRow154" style:family="table-row">
      <style:table-row-properties style:min-row-height="0.5083in" style:use-optimal-row-height="false"/>
    </style:style>
    <style:style style:name="TableCell155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56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2pt" style:font-size-asian="2pt" style:font-size-complex="2pt"/>
    </style:style>
    <style:style style:name="P157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15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5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60" style:parent-style-name="Standard" style:family="paragraph">
      <style:paragraph-properties fo:margin-left="0.0784in">
        <style:tab-stops/>
      </style:paragraph-properties>
    </style:style>
    <style:style style:name="T161" style:parent-style-name="Domyślnaczcionkaakapitu" style:family="text">
      <style:text-properties style:font-name="Calibri" style:font-name-complex="Calibri" fo:color="#002060" fo:font-size="11pt" style:font-size-asian="11pt" style:font-size-complex="11pt"/>
    </style:style>
    <style:style style:name="T162" style:parent-style-name="Domyślnaczcionkaakapitu" style:family="text">
      <style:text-properties style:font-name="Calibri" style:font-name-complex="Calibri" fo:color="#002060" fo:font-size="11pt" style:font-size-asian="11pt" style:font-size-complex="11pt" style:text-underline-type="single" style:text-underline-style="solid" style:text-underline-width="auto" style:text-underline-mode="continuous"/>
    </style:style>
    <style:style style:name="T163" style:parent-style-name="Domyślnaczcionkaakapitu" style:family="text">
      <style:text-properties style:font-name="Calibri" style:font-name-complex="Calibri" fo:color="#002060" fo:font-size="11pt" style:font-size-asian="11pt" style:font-size-complex="11pt"/>
    </style:style>
    <style:style style:name="P164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165" style:parent-style-name="Standard" style:family="paragraph">
      <style:paragraph-properties fo:margin-left="0.0784in">
        <style:tab-stops/>
      </style:paragraph-properties>
      <style:text-properties fo:font-size="11pt" style:font-size-asian="11pt" style:font-size-complex="11pt"/>
    </style:style>
    <style:style style:name="TableRow166" style:family="table-row">
      <style:table-row-properties style:min-row-height="0.2763in" style:use-optimal-row-height="false"/>
    </style:style>
    <style:style style:name="TableCell16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68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6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171" style:family="table-row">
      <style:table-row-properties style:min-row-height="0.1868in" style:use-optimal-row-height="false"/>
    </style:style>
    <style:style style:name="TableCell17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4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3756in" style:use-optimal-row-height="false"/>
    </style:style>
    <style:style style:name="TableCell17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7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79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80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298in" style:use-optimal-row-height="false"/>
    </style:style>
    <style:style style:name="TableCell18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margin-top="0.0277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4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069in solid #000001" fo:border-right="0.0104in double #000001" style:border-line-width-right="0.0034in 0.0034in 0.0034in" fo:background-color="#FFFFFF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Row186" style:family="table-row">
      <style:table-row-properties style:min-row-height="0.2305in" style:use-optimal-row-height="false"/>
    </style:style>
    <style:style style:name="TableCell187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88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89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190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Standard" style:family="paragraph">
      <style:paragraph-properties fo:text-align="justify" fo:margin-left="0.078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Standard" style:family="paragraph">
      <style:paragraph-properties fo:text-align="justify" fo:margin-left="0.0784in">
        <style:tab-stops/>
      </style:paragraph-properties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ableRow195" style:family="table-row">
      <style:table-row-properties style:min-row-height="0.4104in" style:use-optimal-row-height="false"/>
    </style:style>
    <style:style style:name="TableCell196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197" style:parent-style-name="Standard" style:family="paragraph">
      <style:paragraph-properties fo:margin-top="0.0833in"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198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199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P200" style:parent-style-name="Standard" style:family="paragraph">
      <style:paragraph-properties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1" style:family="table-row">
      <style:table-row-properties style:min-row-height="0.1229in" style:use-optimal-row-height="false"/>
    </style:style>
    <style:style style:name="TableCell202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3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P204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05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06" style:parent-style-name="Tekstpodstawowywcięty2" style:family="paragraph">
      <style:paragraph-properties fo:margin-bottom="0in" style:line-height-at-least="0.0694in" fo:margin-left="0.0784in">
        <style:tab-stops/>
      </style:paragraph-properties>
      <style:text-properties style:font-name="Calibri" style:font-name-complex="Calibri" style:font-weight-complex="bold" fo:font-size="11pt" style:font-size-asian="11pt" style:font-size-complex="11pt"/>
    </style:style>
    <style:style style:name="TableRow207" style:family="table-row">
      <style:table-row-properties style:min-row-height="3.3361in" style:use-optimal-row-height="false" fo:keep-together="always"/>
    </style:style>
    <style:style style:name="TableCell208" style:family="table-cell">
      <style:table-cell-properties fo:border-top="0.0104in double #000001" style:border-line-width-top="0.0034in 0.0034in 0.0034in" fo:border-left="0.0104in double #000001" style:border-line-width-left="0.0034in 0.0034in 0.0034in" fo:border-bottom="0.0104in double #000001" style:border-line-width-bottom="0.0034in 0.0034in 0.0034in" fo:border-right="none" fo:background-color="#F2F2F2" style:writing-mode="lr-tb" style:vertical-align="middle" fo:padding-top="0in" fo:padding-left="0.0069in" fo:padding-bottom="0in" fo:padding-right="0.0069in"/>
    </style:style>
    <style:style style:name="P209" style:parent-style-name="Nagłówek2" style:family="paragraph">
      <style:paragraph-properties fo:line-height="150%" fo:margin-left="0.118in">
        <style:tab-stops/>
      </style:paragraph-properties>
      <style:text-properties style:font-name="Century Gothic" fo:font-style="normal" style:font-style-asian="normal" style:font-style-complex="normal" fo:color="#002060" fo:font-size="9pt" style:font-size-asian="9pt" style:font-size-complex="9pt"/>
    </style:style>
    <style:style style:name="P210" style:parent-style-name="Standard" style:family="paragraph">
      <style:paragraph-properties fo:line-height="150%" fo:margin-left="0.118in">
        <style:tab-stops/>
      </style:paragraph-properties>
      <style:text-properties style:font-name="Century Gothic" style:font-name-complex="Arial" fo:font-weight="bold" style:font-weight-asian="bold" fo:color="#002060" fo:font-size="9pt" style:font-size-asian="9pt" style:font-size-complex="9pt"/>
    </style:style>
    <style:style style:name="TableCell211" style:family="table-cell">
      <style:table-cell-properties fo:border="0.0104in double #000001" style:border-line-width="0.0034in 0.0034in 0.0034in" fo:background-color="#FFFFFF" style:writing-mode="lr-tb" fo:padding-top="0in" fo:padding-left="0.0069in" fo:padding-bottom="0in" fo:padding-right="0.0069in"/>
    </style:style>
    <style:style style:name="P212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13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14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15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16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17" style:parent-style-name="Tekstpodstawowy2" style:family="paragraph">
      <style:paragraph-properties fo:text-align="justify" fo:margin-bottom="0in" style:line-height-at-least="0.0694in" fo:margin-right="0.193in"/>
    </style:style>
    <style:style style:name="T218" style:parent-style-name="Domyślnaczcionkaakapitu" style:family="text">
      <style:text-properties style:font-name="Calibri" style:font-name-complex="Calibri" style:font-style-complex="italic" fo:color="#FF0000" fo:font-size="9pt" style:font-size-asian="9pt" style:font-size-complex="9pt"/>
    </style:style>
    <style:style style:name="T219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P220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21" style:parent-style-name="Tekstpodstawowy2" style:family="paragraph">
      <style:paragraph-properties fo:text-align="justify" fo:margin-bottom="0in" style:line-height-at-least="0.0694in" fo:margin-right="0.193in"/>
    </style:style>
    <style:style style:name="T222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23" style:parent-style-name="Domyślnaczcionkaakapitu" style:family="text">
      <style:text-properties style:font-name="Calibri" style:font-name-complex="Calibri" style:font-style-complex="italic" fo:font-size="9pt" style:font-size-asian="9pt" style:font-size-complex="9pt"/>
    </style:style>
    <style:style style:name="T224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P225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26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P227" style:parent-style-name="Tekstpodstawowy2" style:family="paragraph">
      <style:paragraph-properties fo:text-align="justify" fo:margin-bottom="0in" style:line-height-at-least="0.0694in" fo:margin-right="0.193in"/>
      <style:text-properties style:font-name="Calibri" style:font-name-complex="Calibri" style:font-style-complex="italic" fo:font-size="9pt" style:font-size-asian="9pt" style:font-size-complex="9pt"/>
    </style:style>
    <style:style style:name="TableRow228" style:family="table-row">
      <style:table-row-properties style:min-row-height="0.7743in" style:use-optimal-row-height="false" fo:keep-together="always"/>
    </style:style>
    <style:style style:name="P229" style:parent-style-name="Normalny" style:family="paragraph">
      <style:text-properties fo:hyphenate="true"/>
    </style:style>
    <style:style style:name="TableCell230" style:family="table-cell">
      <style:table-cell-properties fo:border="0.0104in double #000001" style:border-line-width="0.0034in 0.0034in 0.0034in" fo:background-color="#FFFFFF" style:writing-mode="lr-tb" style:vertical-align="middle" fo:padding-top="0in" fo:padding-left="0.0069in" fo:padding-bottom="0in" fo:padding-right="0.0069in"/>
    </style:style>
    <style:style style:name="P231" style:parent-style-name="Tekstpodstawowy2" style:family="paragraph">
      <style:paragraph-properties fo:margin-top="0.1666in" fo:margin-bottom="0in" fo:line-height="115%"/>
    </style:style>
    <style:style style:name="T232" style:parent-style-name="Domyślnaczcionkaakapitu" style:family="text">
      <style:text-properties style:font-name="sans-serif" style:font-name-complex="Calibri" fo:color="#000000" fo:font-size="9pt" style:font-size-asian="9pt" style:font-size-complex="9pt"/>
    </style:style>
    <style:style style:name="T2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234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35" style:parent-style-name="Standard" style:family="paragraph">
      <style:paragraph-properties fo:text-align="center"/>
      <style:text-properties style:font-name="BarmeReczny" style:font-name-complex="BarmeReczny" fo:font-weight="bold" style:font-weight-asian="bold" fo:color="#C00000" fo:font-size="20pt" style:font-size-asian="20pt" style:font-size-complex="20pt"/>
    </style:style>
    <style:style style:name="P236" style:parent-style-name="Standard" style:family="paragraph">
      <style:paragraph-properties fo:text-align="justify" fo:margin-left="0.4916in" fo:text-indent="0.0006in">
        <style:tab-stops/>
      </style:paragraph-properties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[KOMUNIKAT <text:s/>SPORTOWO - ORGANIZACYJNY]</text:p>
            <text:p text:style-name="Standard"><text:s text:c="44"/>Ogólnopolski Turniej Judo o Puchar Wójta Szydłowa<text:s/></text:p>
            <text:p text:style-name="P8">Młodzików Dzieci i Dzieci Młodszych</text:p>
            <text:p text:style-name="P9"><text:span text:style-name="T10">Szydłowo<text:s/></text:span><text:span text:style-name="T11">8.02.2025r</text:span></text:p>
          </table:table-cell>
          <table:covered-table-cell/>
        </table:table-row>
        <table:table-row table:style-name="TableRow12">
          <table:table-cell table:style-name="TableCell13">
            <text:p text:style-name="P14">1. ORGANIZATORZY</text:p>
          </table:table-cell>
          <table:table-cell table:style-name="TableCell15">
            <text:p text:style-name="P16"><text:s text:c="2"/>U K S Junior <text:s/>w Szydłowo</text:p>
            <text:p text:style-name="P17"><text:s text:c="2"/>U K S „6” Piła <text:s text:c="11"/></text:p>
          </table:table-cell>
        </table:table-row>
        <table:table-row table:style-name="TableRow18">
          <table:table-cell table:style-name="TableCell19">
            <text:p text:style-name="P20"/>
            <text:p text:style-name="P21">2. TERMIN</text:p>
          </table:table-cell>
          <table:table-cell table:style-name="TableCell22">
            <text:p text:style-name="P23">8.02.2025r. <text:s/>(sobota) <text:s text:c="3"/></text:p>
          </table:table-cell>
        </table:table-row>
        <table:table-row table:style-name="TableRow24">
          <table:table-cell table:style-name="TableCell25">
            <text:p text:style-name="P26"/>
            <text:p text:style-name="P27">3. MIEJSCE ZAWODÓW</text:p>
          </table:table-cell>
          <table:table-cell table:style-name="TableCell28">
            <text:p text:style-name="P29"><text:s text:c="2"/>HALA SPORTOWA <text:s/>Szkoły Podstawowej Szydłowo k/ Piły<text:s/></text:p>
          </table:table-cell>
        </table:table-row>
        <table:table-row table:style-name="TableRow30">
          <table:table-cell table:style-name="TableCell31">
            <text:p text:style-name="P32">4. PROGRAM ZAWODÓW</text:p>
            <text:p text:style-name="P33"/>
          </table:table-cell>
          <table:table-cell table:style-name="TableCell34">
            <text:p text:style-name="P35"><text:span text:style-name="T36">8.02.2025r. –<text:s/></text:span><text:span text:style-name="T37">(sobota) <text:s/>harmonogram<text:s/></text:span><text:span text:style-name="T38">wstępny</text:span></text:p>
            <text:p text:style-name="P39">Godz. 9:00<text:tab/><text:s text:c="5"/>Ważenie stateczna weryfikacja, losowanie zawodników.</text:p>
            <text:p text:style-name="P40">Godz. 10.00<text:tab/><text:s text:c="6"/>Uroczyste otwarcie zawodów.</text:p>
            <text:p text:style-name="P41"><text:s text:c="2"/>Godz. 10:15 <text:s text:c="9"/>Walki eliminacyjne, repasażowe, walki o medale do wyłonienia zwycięzców bez przerwy. Ceremonia dekoracji <text:s/>sukcesywnie po rozegraniu kilku kategorii wagowych. <text:s text:c="5"/></text:p>
          </table:table-cell>
        </table:table-row>
        <table:table-row table:style-name="TableRow42">
          <table:table-cell table:style-name="TableCell43">
            <text:p text:style-name="P44">5. ZGŁOSZENIA SPORTOWE</text:p>
            <text:p text:style-name="P45"><text:s text:c="3"/>DO ZAWODÓW</text:p>
            <text:p text:style-name="P46"><text:s text:c="3"/>Dead line</text:p>
            <text:p text:style-name="P47"><text:s text:c="3"/>do 6.02.2025r. czwartek (włącznie)</text:p>
          </table:table-cell>
          <table:table-cell table:style-name="TableCell48">
            <text:p text:style-name="P49">Kluby dokonują zgłoszeń sportowych <text:s/>tylko e-mailem: <text:s text:c="2"/></text:p>
            <text:p text:style-name="P50">zawodyjudoszydlowo2025@gmail.com<text:span text:style-name="T51">, zgodnie z formularze</text:span><text:span text:style-name="T52">m będącym załącznikiem do Komunikatu,</text:span></text:p>
            <text:p text:style-name="P53"><text:span text:style-name="T54">najpóźniej do godziny 24.00 dnia 06 lutego 2025 roku</text:span><text:span text:style-name="T55">.<text:s/></text:span><text:span text:style-name="T56">Oprócz zawodniczek i zawodników proszę zgłaszać <text:s/>trenera / opiekuna.</text:span>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6. WIEK / STOPIEŃ SZKOLENIOWY</text:span></text:p>
            <text:p text:style-name="P66"><text:s text:c="2"/></text:p>
          </table:table-cell>
          <table:table-cell table:style-name="TableCell67">
            <text:p text:style-name="P68"><text:span text:style-name="T69">Wiek uczestników / grupy wiekowe / stopień szkoleniowy</text:span></text:p>
            <text:p text:style-name="P70"><text:s text:c="12"/>Grupa <text:s/><text:tab/><text:s/>U 15<text:tab/>roczniki 2011-2012 <text:s text:c="2"/>min. 4 kyu</text:p>
            <text:p text:style-name="P71"><text:s text:c="12"/>Grupa <text:s text:c="3"/>U13 <text:s/><text:tab/>rocznik <text:s/>2013-2014 <text:s text:c="2"/>min. 5 kyu</text:p>
            <text:p text:style-name="P72"><text:s text:c="12"/>Grupa <text:s text:c="3"/>U 11 <text:s text:c="4"/>rocznik <text:s/>2015 – 2016 min .5 kyu <text:s/></text:p>
            <text:p text:style-name="P73"><text:span text:style-name="T74"><text:s text:c="12"/>Grupa <text:s text:c="3"/>U <text:s/>9 <text:s text:c="5"/>roczniki 2017 <text:s/>i młodzi <text:s text:c="2"/>6 kyu<text:s/></text:span></text:p>
          </table:table-cell>
        </table:table-row>
        <table:table-row table:style-name="TableRow75">
          <table:table-cell table:style-name="TableCell76">
            <text:p text:style-name="P77">7.<text:s/>KATEGORIE WAGOWE</text:p>
          </table:table-cell>
          <table:table-cell table:style-name="TableCell78">
            <text:p text:style-name="P79">U15 <text:s/>chłopcy <text:s text:c="4"/>38kg. 42kg. 46kg.50kg. 55kg. 60kg. 66kg. 73kg. 80kg. +80kg. <text:s/><text:tab/><text:s text:c="15"/></text:p>
            <text:p text:style-name="P80">U15 dziewczęta <text:s text:c="2"/>36kg. 40kg. 44kg. 48kg. 52kg. 57kg. 63kg. 70kg. + 70kg. <text:s text:c="15"/></text:p>
            <text:p text:style-name="P81">U13 <text:s/>chłopcy <text:s/>29kg.32kg.35kg.38kg.41kg.44kg.48kg.52kg.56kg.60kg.+60kg<text:tab/></text:p>
            <text:p text:style-name="P82">U13 <text:s/>dziewczęta 26kg.29kg.32kg.36kg.40kg.44kg.48kg.52kg.57kg.63kg.+63 <text:s text:c="3"/></text:p>
            <text:p text:style-name="P83">U 11 chłopcy <text:s text:c="5"/><text:tab/>od najniższej wagi co około 10% (max 10 kategorii )<text:s/><text:tab/></text:p>
            <text:p text:style-name="P84">U11 <text:s/>dziewczęta<text:tab/>od najniższej wagi co około 10% <text:s/>(max. 10 kategorii)</text:p>
            <text:p text:style-name="P85">U 9 <text:s text:c="3"/>chłopcy <text:s text:c="9"/><text:s text:c="11"/>od najniższej wagi co około <text:s/>10 % ( max 8 kategorii )</text:p>
            <text:p text:style-name="P86">U 9 <text:s/>dziewczęta <text:s text:c="16"/>od <text:s/>najniższej <text:s/>wagi co około <text:s/>10 % ( max <text:s/>8 kategorii )</text:p>
            <text:p text:style-name="Standard"><text:span text:style-name="T87">Zgłoszeni zawodnicy i zawodniczki są rozlosowywane zgodnie z wagą podaną w zgłoszeniu przez Klub. Orga</text:span><text:span text:style-name="T88">nizator zawodów zastrzega sobie prawo do wyrywkowej kontroli wag zgłoszonych zawodników i zawodniczek na każdym etapie rozgrywania zawodów. W przypadku p</text:span><text:span text:style-name="T89">rzekroczenia wagi kontrolnej o 2</text:span><text:span text:style-name="T90">% podanej wagi zgłoszonej przez Klub zawodnik lub zawodniczka zostaną w</text:span><text:span text:style-name="T91">ycofane z zawodów.</text:span></text:p>
          </table:table-cell>
        </table:table-row>
        <table:table-row table:style-name="TableRow92">
          <table:table-cell table:style-name="TableCell93">
            <text:p text:style-name="P94">8. CZAS WALKI</text:p>
          </table:table-cell>
          <table:table-cell table:style-name="TableCell95">
            <text:p text:style-name="P96">U15 <text:s/>Efektywny czas walki <text:s/>– 3 minuty, <text:s/>Golden Score – 1 minuta.</text:p>
            <text:p text:style-name="P97">U13 <text:s/>Ciągły <text:s/>czas walki <text:s text:c="7"/>– 2 <text:s/>minuty, <text:s/>Golden Score – 0,5 minuty</text:p>
            <text:p text:style-name="P98">U11 <text:s/>Ciągły <text:s/>czas walki <text:s text:c="7"/>- 1.5 minuta, <text:s/>bez dogrywki</text:p>
            <text:p text:style-name="P99"><text:span text:style-name="T100"><text:s/>U <text:s/>9 <text:s/>czas <text:s/>walki <text:s/></text:span><text:span text:style-name="T101"><text:s text:c="17"/>- <text:s/>1 minuta, bez dogrywki</text:span></text:p>
          </table:table-cell>
        </table:table-row>
        <table:table-row table:style-name="TableRow102">
          <table:table-cell table:style-name="TableCell103">
            <text:p text:style-name="P104">9. SĘDZIOWANIE / PRZEPISY WALKI</text:p>
            <text:p text:style-name="P105">W grupie wiekowej U14,12,10 <text:s/>zawody zostaną rozegrane zgodnie z przepisami:</text:p>
            <text:p text:style-name="P106"><text:a xlink:href="http://web.pzjudo.pl/sites/default/files/zalaczniki/2019/przepisy_walki_u18-u12_na_rok_2020.pdf" office:target-frame-name="_top" xlink:show="replace"><text:span text:style-name="T107">http://web.pzjudo.pl/sites/default/files/zalaczniki/2019/</text:span></text:a></text:p>
          </table:table-cell>
          <table:table-cell table:style-name="TableCell108">
            <text:p text:style-name="P109">Grupa wiekowa U15, U13,U 11,<text:s/></text:p>
            <text:p text:style-name="P110">Przepisy walki PZ Judo dla grupy wiekowej U14.</text:p>
            <text:p text:style-name="P111"><text:span text:style-name="T112">Grupa wiekowa U 9</text:span><text:span text:style-name="T113"><text:s/>–</text:span><text:span text:style-name="T114"><text:s/>walki w Ne Waza</text:span></text:p>
          </table:table-cell>
        </table:table-row>
        <text:soft-page-break/>
        <table:table-row table:style-name="TableRow115">
          <table:table-cell table:style-name="TableCell116">
            <text:p text:style-name="P117">10. ZASADY UCZESTNICTWA <text:s text:c="22"/>W ZAWODACH / SYSTEM ZAWODÓW</text:p>
          </table:table-cell>
          <table:table-cell table:style-name="TableCell118">
            <text:p text:style-name="P119"><text:span text:style-name="T120">1. Zawody zostaną rozegrane na 4 matach, pole walki 5x5m<text:s/></text:span><text:span text:style-name="T121">zgodnie z <text:s/></text:span></text:p>
            <text:p text:style-name="P122">obowiązującymi przepisami walki.</text:p>
            <text:p text:style-name="P123"><text:span text:style-name="T124">2. Grupa wiekowe U15, U13, U11, U9<text:s/></text:span><text:span text:style-name="T125"><text:s/>- pisemna zgoda rodziców/opiekunów</text:span><text:span text:style-name="T126"><text:s/></text:span><text:span text:style-name="T127">prawnych na udział dziecka w zawodach. Wzór zgody stanowi załącznik do Komunikatu.</text:span></text:p>
            <text:p text:style-name="P128">4. Zawody rozegrane zostaną wg systemu zgodnego z liczbą zgłoszonych /</text:p>
            <text:p text:style-name="P129"><text:s/>zweryfikowanych zawodniczek/zawodników (do 2 wygranych, <text:s/>grupa, system grupowy, francuski z podwójnym repasażem). <text:s text:c="70"/><text:s text:c="28"/></text:p>
            <text:p text:style-name="Normalny"/>
          </table:table-cell>
        </table:table-row>
        <table:table-row table:style-name="TableRow130">
          <table:table-cell table:style-name="TableCell131">
            <text:p text:style-name="P132">11. <text:s/>KONTROLA <text:s/>ZGODA RODZICÓW</text:p>
          </table:table-cell>
          <table:table-cell table:style-name="TableCell133">
            <text:p text:style-name="P134">Grupa wiekowa U15 U13, U11, U 9 :</text:p>
            <text:p text:style-name="P135"><text:span text:style-name="T136">Każdy zawodnik i zawodniczka powinni posiadać dokument tożsamości (legitymacja, dowód osobisty, paszport) oraz zgodę rodziców na udział w zawodach.<text:s/></text:span><text:span text:style-name="T137">Trener<text:s/></text:span><text:span text:style-name="T138">klubowy powinien posiadać <text:s/>zgody rodziców na udział dziecka w zawodach. W przeciwnym razie dziecko nie będzie dopuszczone do udziału w turnieju. Organizator podczas weryfikacji zawodników i zawodniczek zgłoszonych do zawodów zastrzega sobie prawo do weryfi</text:span><text:span text:style-name="T139">kacji zgłoszonych zawodników i zawodniczek i kontroli dokumentów.</text:span></text:p>
            <text:p text:style-name="P140"/>
          </table:table-cell>
        </table:table-row>
        <table:table-row table:style-name="TableRow141">
          <table:table-cell table:style-name="TableCell142">
            <text:p text:style-name="P143">12. ADRES ORGANIZATORA</text:p>
          </table:table-cell>
          <table:table-cell table:style-name="TableCell144">
            <text:p text:style-name="P145"><text:span text:style-name="T146">U K S Junior <text:s/>Szydłowo</text:span><text:span text:style-name="T147"><text:tab/></text:span><text:span text:style-name="T148"><text:tab/><text:s text:c="7"/></text:span></text:p>
            <text:p text:style-name="P149">Szydłowo <text:s/>Szkoła Podstawowa <text:s text:c="2"/><text:tab/></text:p>
            <text:p text:style-name="P150"><text:span text:style-name="T151">e-mail:<text:s/></text:span><text:a xlink:href="mailto:jozef.jopek@op.pl" office:target-frame-name="_top" xlink:show="replace"><text:span text:style-name="T152">jozef.jopek@op.pl</text:span></text:a><text:span text:style-name="T153"><text:s text:c="15"/></text:span></text:p>
          </table:table-cell>
        </table:table-row>
        <table:table-row table:style-name="TableRow154">
          <table:table-cell table:style-name="TableCell155">
            <text:p text:style-name="P156"/>
            <text:p text:style-name="P157">13. BIURO<text:s/>ZAWODÓW / <text:s text:c="2"/></text:p>
            <text:p text:style-name="P158"><text:s text:c="6"/>ORGANIZACJA ZAWODÓW</text:p>
          </table:table-cell>
          <table:table-cell table:style-name="TableCell159">
            <text:p text:style-name="P160"><text:span text:style-name="T161">Kierownik Biura <text:s/></text:span><text:span text:style-name="T162">p. Józef Jopek</text:span><text:span text:style-name="T163"><text:s/>, <text:s/>tel. 601 978 557</text:span></text:p>
            <text:p text:style-name="P164">08.02.2025r. (sobota) <text:s/>godz. 8:oo - do czasu zakończenia turnieju <text:s/>Hali Sportowej</text:p>
            <text:p text:style-name="P165"/>
          </table:table-cell>
        </table:table-row>
        <table:table-row table:style-name="TableRow166">
          <table:table-cell table:style-name="TableCell167">
            <text:p text:style-name="P168">14. KOSZTY UCZESTNICTWA</text:p>
          </table:table-cell>
          <table:table-cell table:style-name="TableCell169">
            <text:p text:style-name="P170">Uczestniczące Kluby.</text:p>
          </table:table-cell>
        </table:table-row>
        <table:table-row table:style-name="TableRow171">
          <table:table-cell table:style-name="TableCell172">
            <text:p text:style-name="P173">15. OPŁATA STARTOWA<text:s/></text:p>
          </table:table-cell>
          <table:table-cell table:style-name="TableCell174">
            <text:p text:style-name="P175"><text:s text:c="2"/>90,00 zł -<text:s/>od uczestnika płatne gotówką <text:s/>przy <text:s/>weryfikacja.</text:p>
          </table:table-cell>
        </table:table-row>
        <table:table-row table:style-name="TableRow176">
          <table:table-cell table:style-name="TableCell177">
            <text:p text:style-name="P178">16. KIEROWNIK ZAWODÓW</text:p>
          </table:table-cell>
          <table:table-cell table:style-name="TableCell179">
            <text:p text:style-name="P180">p. Józef Jopek</text:p>
          </table:table-cell>
        </table:table-row>
        <table:table-row table:style-name="TableRow181">
          <table:table-cell table:style-name="TableCell182">
            <text:p text:style-name="P183">17. SĘDZIA GŁÓWNY</text:p>
          </table:table-cell>
          <table:table-cell table:style-name="TableCell184">
            <text:p text:style-name="P185">p. Grzegorz Dubicki</text:p>
          </table:table-cell>
        </table:table-row>
        <table:table-row table:style-name="TableRow186">
          <table:table-cell table:style-name="TableCell187">
            <text:p text:style-name="P188">18. JUDOGI</text:p>
          </table:table-cell>
          <table:table-cell table:style-name="TableCell189">
            <text:p text:style-name="P190">1.Zawodniczka/zawodnik jako pierwszy wyczytany ubiera białą judogę. Drugi białą judogi z czerwoną przepaską.</text:p>
            <text:p text:style-name="P191">2.Kontrola judog odbywa się zgodnie z zasadami Sokuteiki.</text:p>
            <text:p text:style-name="P192">3.Podczas ceremonii dekoracji obowiązują judogi koloru białego.</text:p>
            <text:p text:style-name="P193"><text:span text:style-name="T194">4.Dopuszcza się posiadanie na judogi backnumbers ze swoim nazwiskiem.</text:span></text:p>
          </table:table-cell>
        </table:table-row>
        <table:table-row table:style-name="TableRow195">
          <table:table-cell table:style-name="TableCell196">
            <text:p text:style-name="P197">19. WERYFIKACJA DO LOSOWANIA</text:p>
          </table:table-cell>
          <table:table-cell table:style-name="TableCell198">
            <text:p text:style-name="P199">Ostatecznej weryfikacji do<text:s/>losowania dokonuje Kierownik Zawodów w terminie:</text:p>
            <text:p text:style-name="P200">8.02.2025. (sobota ), godz. 9:00 – 10:00</text:p>
          </table:table-cell>
        </table:table-row>
        <table:table-row table:style-name="TableRow201">
          <table:table-cell table:style-name="TableCell202">
            <text:p text:style-name="P203">20. NAGRADZANIE /</text:p>
            <text:p text:style-name="P204"><text:s text:c="5"/>CEREMONIA DEKORACJI</text:p>
          </table:table-cell>
          <table:table-cell table:style-name="TableCell205">
            <text:p text:style-name="P206">Grupy <text:s/>U15, U13, U11,U9 medale otrzymują zawodniczki/zawodnicy, <text:s text:c="2"/>którzy zdobyli miejsca I-III w każdej kategorii wagowej.</text:p>
          </table:table-cell>
        </table:table-row>
        <table:table-row table:style-name="TableRow207">
          <table:table-cell table:style-name="TableCell208" table:number-rows-spanned="2">
            <text:h text:style-name="P209" text:outline-level="2">21. INNE INFORMACJE</text:h>
            <text:p text:style-name="P210"/>
          </table:table-cell>
          <table:table-cell table:style-name="TableCell211">
            <text:list text:style-name="LFO5" text:continue-numbering="true">
              <text:list-item>
                <text:p text:style-name="P212">Akredytację przeprowadzają tylko trenerzy klubów, które zgłaszają zawodników i zawodniczki</text:p>
              </text:list-item>
              <text:list-item>
                <text:p text:style-name="P213">Zawodnicy zgłaszani są tylko i wyłącznie przez swój klub, nie przyjmujemy zgłoszeń indywidualnych.</text:p>
              </text:list-item>
              <text:list-item>
                <text:p text:style-name="P214">Organizator, wszystkie osoby z nim<text:s/>współpracujące, a także osoby związane z przeprowadzeniem i organizacją turnieju nie ponoszą odpowiedzialności względem uczestników za szkody osobowe, rzeczowe i majątkowe, które wystąpią przed, w trakcie lub po turnieju. Uczestnicy biorą udział w zawodach<text:s/>na własną odpowiedzialność, a niepełnoletni za zgodą rodziców lub prawnych opiekunów. Uczestnicy ponoszą odpowiedzialność cywilną i prawną za wszystkie szkody, jakie poczynią.</text:p>
              </text:list-item>
              <text:list-item>
                <text:p text:style-name="P215">Zawodniczki / zawodnicy muszą posiadać ważne orzeczenie badań lekarskich wg aktualnie obowiązujących przepisów. <text:s/>Za ważność badań lekarskich odpowiada zawodnik, a w przypadku zawodnika niepełnoletniego jego rodzic lub opiekun prawny. Na klubie spoczywa obowiązek weryfikacji ważności badań.</text:p>
              </text:list-item>
              <text:list-item>
                <text:p text:style-name="P216">Każdy z uczestników powinien być ubezpieczony od następstw nieszczęśliwych wypadków.</text:p>
              </text:list-item>
              <text:list-item>
                <text:p text:style-name="P217"><text:span text:style-name="T218">Organizator zawodów informuję, że zawodnicy i zawodniczki muszą posiadać białe judogi spełniające wymogi Regulaminu Sportowego PZJudo., a dziewczęta tylko białe koszulki pod judogami</text:span><text:span text:style-name="T219">.</text:span></text:p>
              </text:list-item>
              <text:list-item>
                <text:p text:style-name="P220">Uczestnicy zrzekają się prawa<text:s/>dochodzenia prawnego lub zwrotnego od organizatora (lub osób z nim współpracujących) w razie wypadku lub szkody związanej z zawodami.</text:p>
              </text:list-item>
              <text:list-item>
                <text:p text:style-name="P221"><text:span text:style-name="T222">Uczestnik lub zgłaszający go klub przyjmuję do wiadomości, że w razie wypadku nie może wnosić żadnych roszczeń w stosunku<text:s/></text:span><text:span text:style-name="T223">do organizatora. Zobowiązuje się <text:s/>przestrzegać zarządzeń służb porządkowych oraz warunków regulaminu / komunikatu organizacyjnego.<text:s/></text:span><text:span text:style-name="T224">W sprawach nieobjętych regulaminem decyduje Kierownik Zawodów.</text:span></text:p>
              </text:list-item>
              <text:list-item>
                <text:p text:style-name="P225">W momencie zgłoszenia do zawodów <text:s/>trenerzy, opiekunowie i zawodnicy zgadzają <text:s/>się z warunkami uczestnictwa.</text:p>
              </text:list-item>
              <text:list-item>
                <text:p text:style-name="P226">Prawni opiekunowie niepełnoletnich wyrażają zgodę na udostępnienie danych osobowych w zakresie niezbędnym do przeprowadzenia zawodów: nazwisko, imię, rok urodzenia i stopień. Organizator zastrzega sobie prawo do <text:s/>wykorzystania wizerunków uczestników zawodów w materiałach fotograficznych, nagraniach filmowych oraz wywiadów z uczestnikami, a także wyników zawodów (statystyki) <text:s/>z danymi osobowymi, które mogą <text:s/>być wykorzystane <text:s/>w celach promocyjnych zawodów w środkach masowego przekazu i mediach społecznościowych.</text:p>
              </text:list-item>
              <text:list-item>
                <text:p text:style-name="P227">Uczestnicy w chwili rejestracji do zawodów wyrażają akceptację niniejszej deklaracji oraz zgodę na przetwarzanie ich danych osobowych w celu realizacji imprezy zgodnie z ustawą z dnia 29 sierpnia 1997 r. o<text:s/>ochronie danych osobowych (Dz. U. z 2014 r. poz. 1182 z późn. zm.).</text:p>
              </text:list-item>
            </text:list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Dla uczestników zawodów Organizatorzy przewidują ciepły poczęstunek</text:span><text:span text:style-name="T233">.</text:span></text:p>
          </table:table-cell>
        </table:table-row>
      </table:table>
      <text:p text:style-name="P234"/>
      <text:p text:style-name="P235">Życzymy przyjemnego pobytu w <text:s/>Szydłowie ! <text:s text:c="2"/></text:p>
      <text:p text:style-name="P23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Maiandra GD" svg:font-family="Maiandra GD" style:font-family-generic="swiss" style:font-pitch="variable" svg:panose-1="2 14 5 2 3 3 8 2 2 4"/>
    <style:font-face style:name="Century Gothic" svg:font-family="Century Gothic" style:font-family-generic="swiss" style:font-pitch="variable" svg:panose-1="2 11 5 2 2 2 2 2 2 4"/>
    <style:font-face style:name="sans-serif" svg:font-family="sans-serif" style:font-family-generic="system"/>
    <style:font-face style:name="BarmeReczny" svg:font-family="BarmeReczny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asian="Calibr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ytuł" style:display-name="Tytuł" style:family="paragraph" style:parent-style-name="Standard" style:next-style-name="Podtytuł">
      <style:paragraph-properties fo:margin-bottom="0.2083in"/>
      <style:text-properties style:font-name="Cambria" fo:font-weight="bold" style:font-weight-asian="bold" style:font-weight-complex="bold" fo:color="#17365D" fo:letter-spacing="0.0034in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text-align="center" fo:line-height="150%" fo:margin-left="1.25in" fo:text-indent="-1.25in">
        <style:tab-stops/>
      </style:paragraph-properties>
      <style:text-properties style:font-name-asian="Calibri"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style:font-name-asian="Calibri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Calibr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paragraph-properties fo:widows="2" fo:orphans="2"/>
      <style:text-properties style:font-name-complex="Times New Roman" fo:color="#000000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808080"/>
    </style:style>
    <style:style style:name="ListLabel2" style:display-name="ListLabel 2" style:family="text">
      <style:text-properties style:font-name-asian="Lucida Sans Unicode" style:font-name-complex="Calibri"/>
    </style:style>
    <style:style style:name="ListLabel3" style:display-name="ListLabel 3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asian="Lucida Sans Unicode" style:font-name-complex="Calibri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Lucida Sans Unicode" style:font-name-complex="Calibri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." style:num-format="1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84in" text:min-label-width="0.25in" text:list-level-position-and-space-mode="label-alignment">
          <style:list-level-label-alignment text:label-followed-by="listtab" fo:margin-left="0.82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125in" text:list-level-position-and-space-mode="label-alignment">
          <style:list-level-label-alignment text:label-followed-by="listtab" fo:margin-left="1.3284in" fo:text-indent="-0.125in"/>
        </style:list-level-properties>
      </text:list-level-style-number>
      <text:list-level-style-number text:level="4" style:num-suffix="." style:num-format="1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034in" text:min-label-width="0.125in" text:list-level-position-and-space-mode="label-alignment">
          <style:list-level-label-alignment text:label-followed-by="listtab" fo:margin-left="2.8284in" fo:text-indent="-0.125in"/>
        </style:list-level-properties>
      </text:list-level-style-number>
      <text:list-level-style-number text:level="7" style:num-suffix="." style:num-format="1">
        <style:list-level-properties text:space-before="3.0784in" text:min-label-width="0.25in" text:list-level-position-and-space-mode="label-alignment">
          <style:list-level-label-alignment text:label-followed-by="listtab" fo:margin-left="3.32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784in" text:min-label-width="0.25in" text:list-level-position-and-space-mode="label-alignment">
          <style:list-level-label-alignment text:label-followed-by="listtab" fo:margin-left="3.82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034in" text:min-label-width="0.125in" text:list-level-position-and-space-mode="label-alignment">
          <style:list-level-label-alignment text:label-followed-by="listtab" fo:margin-left="4.328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serwatorzy pływalnia Kaczory</meta:initial-creator>
    <dc:creator>Groński Mariusz</dc:creator>
    <meta:creation-date>2025-01-03T10:54:00Z</meta:creation-date>
    <dc:date>2025-01-03T10:54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6" meta:word-count="1177" meta:character-count="8226" meta:row-count="58" meta:non-whitespace-character-count="7065"/>
  </office:meta>
</office:document-meta>
</file>