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sans-serif" svg:font-family="sans-serif" style:font-family-generic="system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104in" style:use-optimal-column-width="false"/>
    </style:style>
    <style:style style:name="TableColumn4" style:family="table-column">
      <style:table-column-properties style:column-width="4.6368in" style:use-optimal-column-width="false"/>
    </style:style>
    <style:style style:name="Table2" style:family="table">
      <style:table-properties style:width="7.1472in" fo:margin-left="-0.0652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writing-mode="lr-tb" style:vertical-align="middle" fo:padding-top="0in" fo:padding-left="0.0069in" fo:padding-bottom="0in" fo:padding-right="0.0069i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Maiandra GD" style:font-name-complex="Calibri" style:font-relief="embossed" fo:color="#000099" fo:font-size="20pt" style:font-size-asian="20pt" style:font-size-complex="20pt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15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1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top="0.0277in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7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margin-left="2.9479in" fo:text-indent="-2.9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0" style:family="table-row">
      <style:table-row-properties style:min-row-height="0.1229in" style:use-optimal-row-height="false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33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35" style:parent-style-name="Tekstpodstawowywcięty2" style:family="paragraph">
      <style:paragraph-properties fo:margin-bottom="0in" fo:line-height="100%" fo:margin-left="0.0784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305in" style:use-optimal-row-height="false"/>
    </style:style>
    <style:style style:name="TableCell4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4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left="0.0784in">
        <style:tab-stops/>
      </style:paragraph-properties>
    </style:style>
    <style:style style:name="T5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0784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6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3" style:parent-style-name="Tekstpodstawowywcięty2" style:family="paragraph">
      <style:paragraph-properties fo:margin-bottom="0in" fo:line-height="100%"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118in">
        <style:tab-stops/>
      </style:paragraph-properties>
    </style:style>
    <style:style style:name="T67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6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6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70" style:parent-style-name="Akapitzlistą" style:family="paragraph">
      <style:paragraph-properties fo:text-align="justify" fo:margin-left="0.0784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76" style:family="table-row">
      <style:table-row-properties style:min-row-height="0.5083in" style:use-optimal-row-height="false"/>
    </style:style>
    <style:style style:name="TableCell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7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083in" style:use-optimal-row-height="false"/>
    </style:style>
    <style:style style:name="TableCell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91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6" style:family="table-row">
      <style:table-row-properties style:min-row-height="0.5083in" style:use-optimal-row-height="false"/>
    </style:style>
    <style:style style:name="TableCell9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9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0" style:parent-style-name="Standard" style:family="paragraph">
      <style:paragraph-properties fo:margin-left="0.118in">
        <style:tab-stops/>
      </style:paragraph-properties>
    </style:style>
    <style:style style:name="T101" style:parent-style-name="Hiperłącze" style:family="text">
      <style:text-properties fo:font-size="10pt" style:font-size-asian="10pt" style:font-size-complex="10pt"/>
    </style:style>
    <style:style style:name="TableCell10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" style:parent-style-name="Default" style:family="paragraph">
      <style:paragraph-properties fo:margin-left="0.0784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5083in" style:use-optimal-row-height="false"/>
    </style:style>
    <style:style style:name="TableCell11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1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left="0.0784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0" style:parent-style-name="Standard" style:family="paragraph">
      <style:paragraph-properties fo:margin-left="0.0784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27" style:family="table-row">
      <style:table-row-properties style:min-row-height="0.5083in" style:use-optimal-row-height="false"/>
    </style:style>
    <style:style style:name="TableCell12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3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3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3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left="0.0784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left="0.0784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5" style:family="table-row">
      <style:table-row-properties style:min-row-height="0.5083in" style:use-optimal-row-height="false"/>
    </style:style>
    <style:style style:name="TableCell14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4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left="0.0784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Standard" style:family="paragraph">
      <style:paragraph-properties fo:margin-left="0.0784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7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9" style:family="table-row">
      <style:table-row-properties style:min-row-height="0.5083in" style:use-optimal-row-height="false"/>
    </style:style>
    <style:style style:name="TableCell16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2pt" style:font-size-asian="2pt" style:font-size-complex="2pt"/>
    </style:style>
    <style:style style:name="P16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6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left="0.0784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16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fo:margin-left="0.0784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ableRow174" style:family="table-row">
      <style:table-row-properties style:min-row-height="0.2763in" style:use-optimal-row-height="false"/>
    </style:style>
    <style:style style:name="TableCell1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7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left="0.0784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3756in" style:use-optimal-row-height="false"/>
    </style:style>
    <style:style style:name="TableCell18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298in" style:use-optimal-row-height="false"/>
    </style:style>
    <style:style style:name="TableCell1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margin-top="0.0277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2305in" style:use-optimal-row-height="false"/>
    </style:style>
    <style:style style:name="TableCell19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4104in" style:use-optimal-row-height="false"/>
    </style:style>
    <style:style style:name="TableCell20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07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10" style:family="table-row">
      <style:table-row-properties style:min-row-height="0.1229in" style:use-optimal-row-height="false"/>
    </style:style>
    <style:style style:name="TableCell21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21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1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15" style:parent-style-name="Tekstpodstawowywcięty2" style:family="paragraph">
      <style:paragraph-properties fo:margin-bottom="0in" style:line-height-at-least="0.0694in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16" style:family="table-row">
      <style:table-row-properties style:min-row-height="0.1298in" style:use-optimal-row-height="false" fo:keep-together="always"/>
    </style:style>
    <style:style style:name="TableCell2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18" style:parent-style-name="Nagłówek2" style:family="paragraph">
      <style:paragraph-properties fo:line-height="150%" fo:margin-left="0.118in">
        <style:tab-stops/>
      </style:paragraph-properties>
      <style:text-properties style:font-name="Century Gothic" fo:font-style="normal" style:font-style-asian="normal" style:font-style-complex="normal" fo:color="#002060" fo:font-size="9pt" style:font-size-asian="9pt" style:font-size-complex="9pt"/>
    </style:style>
    <style:style style:name="P21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2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21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2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3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4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7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8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9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TableRow230" style:family="table-row">
      <style:table-row-properties style:min-row-height="0.3437in" style:use-optimal-row-height="false" fo:keep-together="always"/>
    </style:style>
    <style:style style:name="P231" style:parent-style-name="Normalny" style:family="paragraph">
      <style:text-properties fo:hyphenate="true"/>
    </style:style>
    <style:style style:name="TableCell23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33" style:parent-style-name="Tekstpodstawowy2" style:family="paragraph">
      <style:paragraph-properties fo:margin-top="0.1666in" fo:margin-bottom="0in" fo:line-height="115%" fo:margin-left="0.0784in">
        <style:tab-stops/>
      </style:paragraph-properties>
    </style:style>
    <style:style style:name="T234" style:parent-style-name="Domyślnaczcionkaakapitu" style:family="text">
      <style:text-properties style:font-name="sans-serif" style:font-name-complex="Calibri" fo:color="#000000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37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38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39" style:parent-style-name="Standard" style:family="paragraph">
      <style:paragraph-properties fo:text-align="justify" fo:margin-left="0.4916in" fo:text-indent="0.000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P8">XXI Ogólnopolski <text:s/>Turniej <text:s/>Judo</text:p>
            <text:p text:style-name="P9">Młodzików, Dzieci i Dzieci Młodszych</text:p>
            <text:p text:style-name="P10"><text:span text:style-name="T11">Kaczory <text:s text:c="2"/>7.03.2026r</text:span></text:p>
          </table:table-cell>
          <table:covered-table-cell/>
        </table:table-row>
        <table:table-row table:style-name="TableRow12">
          <table:table-cell table:style-name="TableCell13">
            <text:p text:style-name="P14">1. ORGANIZATORZY</text:p>
          </table:table-cell>
          <table:table-cell table:style-name="TableCell15">
            <text:p text:style-name="P16">Miasto i Gmina Kaczory</text:p>
            <text:p text:style-name="P17">UKS Leśnik Kaczory</text:p>
          </table:table-cell>
        </table:table-row>
        <table:table-row table:style-name="TableRow18">
          <table:table-cell table:style-name="TableCell19">
            <text:p text:style-name="P20"/>
            <text:p text:style-name="P21">2. TERMIN</text:p>
          </table:table-cell>
          <table:table-cell table:style-name="TableCell22">
            <text:p text:style-name="P23">7.03.2026r. <text:s/>(sobota) <text:s text:c="3"/></text:p>
          </table:table-cell>
        </table:table-row>
        <table:table-row table:style-name="TableRow24">
          <table:table-cell table:style-name="TableCell25">
            <text:p text:style-name="P26"/>
            <text:p text:style-name="P27">3. MIEJSCE ZAWODÓW</text:p>
          </table:table-cell>
          <table:table-cell table:style-name="TableCell28">
            <text:p text:style-name="P29"><text:s text:c="2"/>HALA SPORTO Szkoły Podstawowej w Kaczorach / k. Piły / Wielkopolska</text:p>
          </table:table-cell>
        </table:table-row>
        <table:table-row table:style-name="TableRow30">
          <table:table-cell table:style-name="TableCell31">
            <text:p text:style-name="P32">4. PROGRAM ZAWODÓW</text:p>
            <text:p text:style-name="P33"/>
          </table:table-cell>
          <table:table-cell table:style-name="TableCell34">
            <text:p text:style-name="P35"><text:span text:style-name="T36">7.03.2026r. –<text:s/></text:span><text:span text:style-name="T37">(sobota) <text:s/>harmonogram wstępny</text:span></text:p>
            <text:p text:style-name="P38">Godz. 8:00-9:30 <text:s text:c="2"/>Waga oficjalna</text:p>
            <text:p text:style-name="P39">Godz. 9:45<text:tab/><text:s text:c="7"/>Ostateczna weryfikacja, losowanie zawodów.</text:p>
            <text:p text:style-name="P40">Godz. 10:00<text:tab/><text:s text:c="7"/>Uroczyste otwarcie zawodów</text:p>
            <text:p text:style-name="P41">Godz. 10:15 <text:s text:c="10"/>Rozpoczęcie walk od grupy wiekowej dzieci U9, U11, U13, U15 Walki eliminacyjne, repasażowe, walki o medale do wyłonienia zwycięzców bez przerwy. Ceremonia dekoracji <text:s/>sukcesywnie po rozegraniu kilku kategorii wagowych. <text:s text:c="5"/></text:p>
          </table:table-cell>
        </table:table-row>
        <table:table-row table:style-name="TableRow42">
          <table:table-cell table:style-name="TableCell43">
            <text:p text:style-name="P44">5. ZGŁOSZENIA SPORTOWE</text:p>
            <text:p text:style-name="P45"><text:s text:c="3"/>DO ZAWODÓW</text:p>
            <text:p text:style-name="P46"><text:s text:c="3"/>Dead line</text:p>
            <text:p text:style-name="P47"><text:s text:c="3"/>do 5.03.2026r. czwartek (włącznie)</text:p>
          </table:table-cell>
          <table:table-cell table:style-name="TableCell48">
            <text:p text:style-name="P49">Kluby dokonują zgłoszeń sportowych <text:s/>tylko przez panel rejestracyjny na stronie internetowej: <text:s text:c="2"/></text:p>
            <text:p text:style-name="P50"><text:span text:style-name="T51">www.</text:span><text:bookmark-start text:name="_Hlt533234529"/><text:bookmark-start text:name="_Hlt533234528"/><text:span text:style-name="T52">j</text:span><text:bookmark-end text:name="_Hlt533234529"/><text:bookmark-end text:name="_Hlt533234528"/><text:span text:style-name="T53">udozawody.pl<text:s/></text:span><text:span text:style-name="T54"><text:s text:c="3"/></text:span></text:p>
            <text:p text:style-name="P55"><text:span text:style-name="T56">najpóźniej do godziny 18:00 dnia <text:s/>5.03.2026 roku</text:span><text:span text:style-name="T57">.<text:s/></text:span><text:span text:style-name="T58">Oprócz zawodniczek i zawodników proszę zgłaszać nazwisko trenera / opiekuna.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6. WIEK / STOPIEŃ SZKOLENIOWY</text:span></text:p>
            <text:p text:style-name="P68"><text:s text:c="2"/></text:p>
          </table:table-cell>
          <table:table-cell table:style-name="TableCell69">
            <text:p text:style-name="P70"><text:span text:style-name="T71">Wiek uczestników / grupy wiekowe / stopień szkoleniowy</text:span></text:p>
            <text:p text:style-name="P72"><text:s text:c="12"/>Grupa <text:s/><text:tab/>U15<text:tab/>roczniki 2012-2013 <text:s text:c="2"/>min. 4 kyu</text:p>
            <text:p text:style-name="P73"><text:s text:c="12"/>Grupa <text:s/><text:tab/>U13<text:tab/>roczniki 2014-2015 <text:s text:c="2"/>min. 5 kyu</text:p>
            <text:p text:style-name="P74"><text:s text:c="12"/>Grupa <text:s text:c="4"/>U11<text:s/><text:tab/>rocznik <text:s/>2016 -2017 <text:s text:c="2"/>min. 6 kyu</text:p>
            <text:p text:style-name="P75"><text:s text:c="12"/>Grupa <text:s text:c="4"/>U9 <text:s text:c="10"/>rocznik <text:s/>2018 i młodsi min, 6kyu</text:p>
          </table:table-cell>
        </table:table-row>
        <table:table-row table:style-name="TableRow76">
          <table:table-cell table:style-name="TableCell77">
            <text:p text:style-name="P78">7. KATEGORIE WAGOWE</text:p>
          </table:table-cell>
          <table:table-cell table:style-name="TableCell79">
            <text:p text:style-name="P80">U15 <text:s/>chłopcy <text:s text:c="2"/>38 kg. 42kg. 46kg. 50kg. 55kg. 60kg. 66kg. 73kg.81kg.90kg.+90 kg.</text:p>
            <text:p text:style-name="P81">U15 <text:s/>dziewcząt 36kg. 40kg. 44kg. 48kg. 52kg. 57kg. 63kg. 63kg.70kg.+70 kg.</text:p>
            <text:p text:style-name="P82">U13 chłopcy 32kg. 35kg. 38kg. 42kg. 46kg. 50kg. 55kg. 60kg. +66kg. 73kg. +73kg. <text:s text:c="14"/></text:p>
            <text:p text:style-name="P83">U13 dziewcząt <text:s/>28kg. 30kg. 32kg. 34kg. 37kg. 40kg. 44kg. 48kg. 52kg. +52kg <text:s text:c="14"/></text:p>
            <text:p text:style-name="P84">U11 <text:s/>chłopcy <text:s text:c="5"/><text:tab/><text:tab/>od najniższej wagi co około 10% (max. <text:s/>10 kategorii)</text:p>
            <text:p text:style-name="P85">U11 <text:s/>dziewcząt<text:tab/><text:s text:c="15"/>od najniższej wagi co około 10% <text:s/>(max. <text:s/>10 kategorii)</text:p>
            <text:p text:style-name="P86">U9 chłopcy <text:s text:c="5"/><text:tab/><text:tab/>od najniższej wagi co około 10% (max. <text:s/>10 kategorii)</text:p>
            <text:p text:style-name="P87">U9 <text:s/>dziewcząt<text:tab/><text:s text:c="15"/>od najniższej wagi co około 10% <text:s/>(max. <text:s/>10 kategorii)</text:p>
          </table:table-cell>
        </table:table-row>
        <table:table-row table:style-name="TableRow88">
          <table:table-cell table:style-name="TableCell89">
            <text:p text:style-name="P90">8. CZAS WALKI</text:p>
          </table:table-cell>
          <table:table-cell table:style-name="TableCell91">
            <text:p text:style-name="P92">U15 <text:s/>Efektywny czas walki –3 minuty, <text:s/>Golden Score – 1 minuta.</text:p>
            <text:p text:style-name="P93">U13 <text:s/>Efektywny czas walki –2 minuty, <text:s/>Golden Score – 1 minuta.</text:p>
            <text:p text:style-name="P94">U11 Ciągły <text:s/>czas walki <text:s text:c="6"/>– 1,5 minuty, <text:s/>Golden Score – 0,5 minuty</text:p>
            <text:p text:style-name="P95">U9 <text:s text:c="2"/>Ciągły <text:s/>czas walki <text:s text:c="7"/>– 1 minuta, <text:s/>bez dogrywki</text:p>
          </table:table-cell>
        </table:table-row>
        <table:table-row table:style-name="TableRow96">
          <table:table-cell table:style-name="TableCell97">
            <text:p text:style-name="P98">9. SĘDZIOWANIE / PRZEPISY WALKI</text:p>
            <text:p text:style-name="P99">W grupie wiekowej U11 zawody zostaną rozegrane zgodnie z przepisami:</text:p>
            <text:p text:style-name="P100"><text:a xlink:href="http://web.pzjudo.pl/sites/default/files/zalaczniki/2019/przepisy_walki_u18-u12_na_rok_2020.pdf" office:target-frame-name="_top" xlink:show="replace"><text:span text:style-name="T101">http://web.pzjudo.pl/sites/default/files/zalaczniki/2019/przepisy_walki_u18-u12_na_rok_2020.pdf</text:span></text:a></text:p>
          </table:table-cell>
          <table:table-cell table:style-name="TableCell102">
            <text:p text:style-name="P103">Grupy wiekowe U15,</text:p>
            <text:p text:style-name="P104">Przepisy walki PZ Judo – młodzik (zakaz stosowania duszeń)</text:p>
            <text:p text:style-name="P105">Grupa wiekowa U13, U11;</text:p>
            <text:p text:style-name="P106">Przepisy walki PZ Judo dla grupy wiekowej U13.</text:p>
            <text:p text:style-name="P107"><text:span text:style-name="T108">Grupa wiekowa U9 –</text:span><text:span text:style-name="T109"><text:s/>walki w Ne Waza</text:span></text:p>
          </table:table-cell>
        </table:table-row>
        <table:table-row table:style-name="TableRow110">
          <table:table-cell table:style-name="TableCell111">
            <text:p text:style-name="P112">10. ZASADY UCZESTNICTWA <text:s text:c="22"/>W ZAWODACH / SYSTEM ZAWODÓW</text:p>
          </table:table-cell>
          <table:table-cell table:style-name="TableCell113">
            <text:p text:style-name="P114"><text:span text:style-name="T115">1. Zawody zostaną rozegrane na 4 matach, pole walki 5x5m<text:s/></text:span><text:span text:style-name="T116">zgodnie z <text:s/></text:span></text:p>
            <text:p text:style-name="P117">obowiązującymi przepisami walki.</text:p>
            <text:p text:style-name="P118">2. Do zweryfikowania zawodniczki/zawodnicy muszą posiadać aktualne badania</text:p>
            <text:p text:style-name="P119">sportowo – lekarskie.</text:p>
            <text:soft-page-break/>
            <text:p text:style-name="P120"><text:span text:style-name="T121">3. Grupa wiekowe U15, U13, U11, U9<text:s/></text:span><text:span text:style-name="T122"><text:s/>- pisemna zgoda rodziców/opiekunów</text:span><text:s/><text:span text:style-name="T123">prawnych na udział dziecka w zawodach.</text:span></text:p>
            <text:p text:style-name="P124">4. Zawody rozegrane zostaną wg systemu zgodnego z liczbą zgłoszonych /</text:p>
            <text:p text:style-name="P125"><text:s/>zweryfikowanych zawodniczek/zawodników (do 2 wygranych, grupa, system</text:p>
            <text:p text:style-name="P126">grupowy, francuski z podwójnym repasażem). <text:s text:c="98"/></text:p>
          </table:table-cell>
        </table:table-row>
        <text:soft-page-break/>
        <table:table-row table:style-name="TableRow127">
          <table:table-cell table:style-name="TableCell128">
            <text:p text:style-name="P129">11. <text:s/>WAŻENIE /</text:p>
            <text:p text:style-name="P130"><text:s text:c="5"/>KONTROLA BADAŃ LEKARSKICH</text:p>
            <text:p text:style-name="P131"><text:s text:c="5"/>ZGODA RODZICÓW</text:p>
          </table:table-cell>
          <table:table-cell table:style-name="TableCell132">
            <text:p text:style-name="P133">Waga oficjalna</text:p>
            <text:p text:style-name="P134">7.03.2026r. - sobota w godz. 8:00 – 9:30 (Hala Sportowa)</text:p>
            <text:p text:style-name="P135">Grupy wiekowe U15, U13,</text:p>
            <text:p text:style-name="P136">Podczas ważenia należy posiadać kartę startową, dokument tożsamości oraz ważne badania lekarskie.</text:p>
            <text:p text:style-name="P137">Grupa wiekowa U11, U9:</text:p>
            <text:p text:style-name="P138"><text:span text:style-name="T139">Podczas ważenia należy posiadać kartę startową, dokument tożsamości oraz<text:s/></text:span><text:span text:style-name="T140">trener/prowadzący jest zobowiązany do poświadczenia zgody rodziców na udział dziecka w zawodach. W przeciwnym razie dziecko nie będzie dopuszczone do udziału w turnieju.</text:span></text:p>
            <text:p text:style-name="P141">Uwaga:</text:p>
            <text:p text:style-name="P142"><text:span text:style-name="T143">1. U15 <text:s/>zawodnik/czka nie mieszczący się w limicie wagowym w kategorii wagowej, w której został zgłoszony zostanie automatycznie przepisany do innej kategorii wagowej!</text:span></text:p>
            <text:p text:style-name="P144">2. Podczas ważenia zawodniczka <text:s/>musi mieć na sobie bieliznę osobistą i T-shirt, zawodnik bieliznę osobistą (spodenki). Limity wagowe są powiększone o dodatkowe 200g.</text:p>
          </table:table-cell>
        </table:table-row>
        <table:table-row table:style-name="TableRow145">
          <table:table-cell table:style-name="TableCell146">
            <text:p text:style-name="P147">12. ADRES ORGANIZATORA</text:p>
          </table:table-cell>
          <table:table-cell table:style-name="TableCell148">
            <text:p text:style-name="P149"><text:span text:style-name="T150">UKS Leśnik Kaczory</text:span><text:span text:style-name="T151"><text:tab/></text:span><text:span text:style-name="T152"><text:tab/><text:s text:c="8"/></text:span><text:span text:style-name="T153"><text:tab/></text:span></text:p>
            <text:p text:style-name="P154">64–810 <text:s/>Kaczory <text:s text:c="2"/>ul. <text:s/>Chodzieska 5 <text:s/><text:tab/></text:p>
            <text:p text:style-name="P155"><text:span text:style-name="T156">e-mail:<text:s/></text:span><text:a xlink:href="mailto:jozef.jopek@op.pl" office:target-frame-name="_top" xlink:show="replace"><text:span text:style-name="T157">jozef.jopek@op.pl</text:span></text:a><text:span text:style-name="T158"><text:s text:c="15"/>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13. BIURO ZAWODÓW / <text:s text:c="2"/></text:p>
            <text:p text:style-name="P163"><text:s text:c="6"/>ORGANIZACJA ZAWODÓW</text:p>
          </table:table-cell>
          <table:table-cell table:style-name="TableCell164">
            <text:p text:style-name="P165"><text:span text:style-name="T166">Kierownik Biura <text:s/></text:span><text:span text:style-name="T167">p. Józef Jopek</text:span><text:span text:style-name="T168"><text:s text:c="3"/>tel. 601 978 557</text:span></text:p>
            <text:p text:style-name="P169">7.03.2026r. <text:s/>(sobota) <text:s text:c="2"/>godz. 7:30 - do czasu zakończenia turnieju <text:s/>Hala Sportowa</text:p>
            <text:p text:style-name="P170"><text:span text:style-name="T171">Organizacja zawodów <text:s/></text:span><text:span text:style-name="T172">p. Krzysztof Stodolski</text:span><text:span text:style-name="T173"><text:s/>tel. 502 070 341</text:span></text:p>
          </table:table-cell>
        </table:table-row>
        <table:table-row table:style-name="TableRow174">
          <table:table-cell table:style-name="TableCell175">
            <text:p text:style-name="P176">14. KOSZTY UCZESTNICTWA</text:p>
          </table:table-cell>
          <table:table-cell table:style-name="TableCell177">
            <text:p text:style-name="P178">Uczestniczące Kluby.</text:p>
          </table:table-cell>
        </table:table-row>
        <table:table-row table:style-name="TableRow179">
          <table:table-cell table:style-name="TableCell180">
            <text:p text:style-name="P181">15. OPŁATA STARTOWA</text:p>
          </table:table-cell>
          <table:table-cell table:style-name="TableCell182">
            <text:p text:style-name="P183"><text:span text:style-name="T184">100,00 zł</text:span><text:span text:style-name="T185"><text:s/>od uczestnika płatne gotówką podczas pobierania kart wagowych przed ważeniem ( w razie dokonania zgłoszenia przez panel rejestracyjny w terminie do 5.03.2026).</text:span></text:p>
          </table:table-cell>
        </table:table-row>
        <table:table-row table:style-name="TableRow186">
          <table:table-cell table:style-name="TableCell187">
            <text:p text:style-name="P188">16. KIEROWNIK ZAWODÓW</text:p>
          </table:table-cell>
          <table:table-cell table:style-name="TableCell189">
            <text:p text:style-name="P190">p. Józef Jopek</text:p>
          </table:table-cell>
        </table:table-row>
        <table:table-row table:style-name="TableRow191">
          <table:table-cell table:style-name="TableCell192">
            <text:p text:style-name="P193">17. SĘDZIA GŁÓWNY</text:p>
          </table:table-cell>
          <table:table-cell table:style-name="TableCell194">
            <text:p text:style-name="P195">p. Grzegorz Dubicki</text:p>
          </table:table-cell>
        </table:table-row>
        <table:table-row table:style-name="TableRow196">
          <table:table-cell table:style-name="TableCell197">
            <text:p text:style-name="P198">18. JUDOGI</text:p>
          </table:table-cell>
          <table:table-cell table:style-name="TableCell199">
            <text:p text:style-name="P200">1.Zawodniczka/zawodnik jako pierwszy ubiera białą judogę. Drugi zakłada niebieskie judogi lub białą judogi z czerwoną przepaską.</text:p>
            <text:p text:style-name="P201">2.Kontrola judog odbywa się zgodnie z zasadami Sokuteiki</text:p>
            <text:p text:style-name="P202">3.Podczas ceremonii dekoracji obowiązuje judogi koloru białego.</text:p>
            <text:p text:style-name="P203">4.Dopuszcza się posiadanie na judogi backnumbers ze swoim nazwiskiem.</text:p>
          </table:table-cell>
        </table:table-row>
        <table:table-row table:style-name="TableRow204">
          <table:table-cell table:style-name="TableCell205">
            <text:p text:style-name="P206">19. WERYFIKACJA DO LOSOWANIA</text:p>
          </table:table-cell>
          <table:table-cell table:style-name="TableCell207">
            <text:p text:style-name="P208">Ostatecznej weryfikacji do losowania dokonuje Kierownik Zawodów w terminie:</text:p>
            <text:p text:style-name="P209">7.03.2026r. (sobota), godz. 9:45 – 10:00</text:p>
          </table:table-cell>
        </table:table-row>
        <table:table-row table:style-name="TableRow210">
          <table:table-cell table:style-name="TableCell211">
            <text:p text:style-name="P212">20. NAGRADZANIE /</text:p>
            <text:p text:style-name="P213"><text:s text:c="5"/>CEREMONIA DEKORACJI</text:p>
          </table:table-cell>
          <table:table-cell table:style-name="TableCell214">
            <text:p text:style-name="P215">1. grupy U15, U13, U11, U9 puchary otrzymują zawodniczki/zawodnicy, <text:s text:c="2"/><text:bookmark-start text:name="_GoBack"/><text:bookmark-end text:name="_GoBack"/>którzy zdobyli miejsca I-III w każdej kategorii wagowej.</text:p>
          </table:table-cell>
        </table:table-row>
        <text:soft-page-break/>
        <table:table-row table:style-name="TableRow216">
          <table:table-cell table:style-name="TableCell217" table:number-rows-spanned="2">
            <text:h text:style-name="P218" text:outline-level="2">21. INNE INFORMACJE</text:h>
            <text:p text:style-name="P219"/>
          </table:table-cell>
          <table:table-cell table:style-name="TableCell220">
            <text:p text:style-name="P221">1. Organizator, wszystkie osoby z nim współpracujące, a także osoby związane z przeprowadzeniem i organizacją turnieju nie ponoszą odpowiedzialności względem uczestników za szkody osobowe, rzeczowe i majątkowe, które wystąpią przed, w trakcie lub po turnieju. Uczestnicy biorą udział w zawodach na własną odpowiedzialność, a niepełnoletni za zgodą rodziców lub prawnych opiekunów. Uczestnicy ponoszą odpowiedzialność cywilną i prawną za wszystkie szkody, jakie poczynią.</text:p>
            <text:p text:style-name="P222">2. Każdy z uczestników powinien być ubezpieczony od następstw nieszczęśliwych wypadków.</text:p>
            <text:p text:style-name="P223">3. Uczestnicy zrzekają się prawa dochodzenia prawnego lub zwrotnego od organizatora (lub osób z nim współpracujących) w razie wypadku lub szkody związanej z zawodami. <text:s text:c="45"/></text:p>
            <text:p text:style-name="P224"><text:span text:style-name="T225">4. Uczestnik lub zgłaszający go klub przyjmuję do wiadomości, że w razie wypadku nie może wnosić żadnych roszczeń w stosunku do organizatora. Zobowiązuje się <text:s/>przestrzegać zarządzeń służb porządkowych oraz warunków regulaminu / komunikatu organizacyjnego.<text:s/></text:span><text:span text:style-name="T226">W sprawach nieobjętych regulaminem decyduje Kierownik Zawodów.</text:span></text:p>
            <text:p text:style-name="P227">5. W momencie zgłoszenia do zawodów <text:s/>trenerzy, opiekunowie i zawodnicy zgadzają <text:s/>się z warunkami uczestnictwa.</text:p>
            <text:p text:style-name="P228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229">7. Uczestnicy w chwili rejestracji do zawodów wyrażają akceptację niniejszej deklaracji oraz zgodę na przetwarzanie ich danych osobowych w celu realizacji imprezy zgodnie z ustawą z dnia 29 sierpnia 1997 r. o ochronie danych osobowych (Dz. U. z 2014 r. poz. 1182 z późn. zm.)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Dla uczestników zawodów Organizatorzy przewidują ciepły poczęstunek</text:span><text:span text:style-name="T235">.</text:span></text:p>
          </table:table-cell>
        </table:table-row>
      </table:table>
      <text:p text:style-name="P236"/>
      <text:p text:style-name="P237"/>
      <text:p text:style-name="P238">Życzymy przyjemnego pobytu w Kaczorach! <text:s text:c="2"/></text:p>
      <text:p text:style-name="P2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sans-serif" svg:font-family="sans-serif" style:font-family-generic="system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style:font-name-asian="Cambria" style:font-name-complex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serwatorzy pływalnia Kaczory</meta:initial-creator>
    <dc:creator>Dell</dc:creator>
    <meta:creation-date>2026-01-24T07:02:00Z</meta:creation-date>
    <dc:date>2026-01-24T07:0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4" meta:character-count="7925" meta:row-count="56" meta:non-whitespace-character-count="6806"/>
  </office:meta>
</office:document-meta>
</file>